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0pt" style:font-size-asian="10pt" style:font-size-complex="10pt" fo:language="ro" fo:country="RO"/>
    </style:style>
    <style:style style:name="P3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D3D3D" fo:font-size="10pt" style:font-size-asian="10pt" style:font-size-complex="10pt" fo:language="ro" fo:country="RO"/>
    </style:style>
    <style:style style:name="P4" style:parent-style-name="Normal" style:family="paragraph">
      <style:paragraph-properties fo:text-align="end" fo:margin-bottom="0in" fo:line-height="100%" fo:background-color="#FFFFFF"/>
    </style:style>
    <style:style style:name="T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D3D3D" fo:font-size="10pt" style:font-size-asian="10pt" style:font-size-complex="10pt" fo:language="ro" fo:country="RO"/>
    </style:style>
    <style:style style:name="P6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fo:language="ro" fo:country="RO"/>
    </style:style>
    <style:style style:name="P7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fo:language="ro" fo:country="RO"/>
    </style:style>
    <style:style style:name="P8" style:parent-style-name="Normal" style:family="paragraph">
      <style:paragraph-properties fo:text-align="center" fo:margin-bottom="0in" fo:line-height="100%" fo:background-color="#FFFFFF"/>
    </style:style>
    <style:style style:name="T9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3D3D3D" fo:font-size="9.5pt" style:font-size-asian="9.5pt" style:font-size-complex="9.5pt" fo:language="ro" fo:country="RO"/>
    </style:style>
    <style:style style:name="P10" style:parent-style-name="Normal" style:family="paragraph">
      <style:paragraph-properties fo:text-align="center" fo:margin-bottom="0in" fo:line-height="100%" fo:background-color="#FFFFFF"/>
    </style:style>
    <style:style style:name="T11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3D3D3D" fo:font-size="9.5pt" style:font-size-asian="9.5pt" style:font-size-complex="9.5pt" fo:language="ro" fo:country="RO"/>
    </style:style>
    <style:style style:name="P12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fo:language="ro" fo:country="RO"/>
    </style:style>
    <style:style style:name="P1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fo:language="ro" fo:country="RO"/>
    </style:style>
    <style:style style:name="P1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fo:language="ro" fo:country="RO"/>
    </style:style>
    <style:style style:name="P1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fo:language="ro" fo:country="RO"/>
    </style:style>
    <style:style style:name="P1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fo:language="ro" fo:country="RO"/>
    </style:style>
    <style:style style:name="P1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fo:language="ro" fo:country="RO"/>
    </style:style>
    <style:style style:name="P1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fo:language="ro" fo:country="RO"/>
    </style:style>
    <style:style style:name="P1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fo:language="ro" fo:country="RO"/>
    </style:style>
    <style:style style:name="P2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D3D3D" fo:font-size="9.5pt" style:font-size-asian="9.5pt" style:font-size-complex="9.5pt" fo:language="ro" fo:country="RO"/>
    </style:style>
    <style:style style:name="P21" style:parent-style-name="Normal" style:family="paragraph">
      <style:text-properties fo:language="ro" fo:country="RO"/>
    </style:style>
  </office:automatic-styles>
  <office:body>
    <office:text text:use-soft-page-breaks="true">
      <text:p text:style-name="P1"><text:span text:style-name="T2"><text:line-break/>MINISTERUL JUSTIŢIEI</text:span></text:p>
      <text:p text:style-name="P3"> </text:p>
      <text:p text:style-name="P4"><text:span text:style-name="T5">2 decembrie 2013</text:span></text:p>
      <text:p text:style-name="P6"> </text:p>
      <text:p text:style-name="P7"> </text:p>
      <text:p text:style-name="P8"><text:span text:style-name="T9">Comunicat de presă referitor la primirea unei delegaţii finlandeze la Ministerul Justiţiei</text:span></text:p>
      <text:p text:style-name="P10"><text:span text:style-name="T11"> </text:span></text:p>
      <text:p text:style-name="P12"> </text:p>
      <text:p text:style-name="P13"> </text:p>
      <text:p text:style-name="P14">La data de 02 decembrie 2013, secretarul de stat Simona-Maya Teodoroiu a primit la sediul Ministerului Justiţiei o delegaţie condusă de doamna Päivi Räsänen, Ministrul de Interne al Finlandei.</text:p>
      <text:p text:style-name="P15"> </text:p>
      <text:p text:style-name="P16">În cadrul discuţiilor au fost abordate aspecte referitoare la progresele recente ale României în cadrul obiectivelor Mecanismului de Cooperare şi Verificare, precum implementarea noilor coduri, unificarea jurisprudenţei, viziunea strategică a Ministerului Justiţiei în ceea ce priveşte dezvoltarea sistemului judiciar şi progresele în aplicarea Strategiei Naţionale Anticorupţie.</text:p>
      <text:p text:style-name="P17"> </text:p>
      <text:p text:style-name="P18">Totodată, au fost abordate şi aspecte privind dosare europene aflate în curs de negociere la nivelul Consiliului UE.</text:p>
      <text:p text:style-name="P19"> </text:p>
      <text:p text:style-name="P20">În cadrul discuţiilor, s-a remarcat dialogul constant dintre instituţiile române şi cele finlandeze în materie,  precum şi progresele înregistrate în ultima perioadă, care converg înspre îndeplinirea obiectivului general de creştere a încrederii cetăţeanului în actul de justiţie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-Maria Juganaru</meta:initial-creator>
    <dc:creator>Ana-Maria Juganaru</dc:creator>
    <meta:creation-date>2013-12-02T19:24:00Z</meta:creation-date>
    <dc:date>2013-12-02T19:25:00Z</dc:date>
    <meta:template xlink:href="Normal" xlink:type="simple"/>
    <meta:editing-cycles>1</meta:editing-cycles>
    <meta:editing-duration>PT60S</meta:editing-duration>
    <meta:document-statistic meta:page-count="1" meta:paragraph-count="2" meta:word-count="167" meta:character-count="1118" meta:row-count="7" meta:non-whitespace-character-count="953"/>
  </office:meta>
</office:document-meta>
</file>