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25in" fo:line-height="100%" fo:background-color="#FFFFFF"/>
      <style:text-properties style:font-name="Arial" style:font-name-asian="Times New Roman" style:font-name-complex="Arial" fo:color="#3D3D3D" fo:font-size="10pt" style:font-size-asian="10pt" style:font-size-complex="10pt" style:language-asian="ro" style:country-asian="RO"/>
    </style:style>
    <style:style style:name="P2" style:parent-style-name="Normal" style:family="paragraph">
      <style:paragraph-properties fo:text-align="center" fo:margin-bottom="0in" fo:line-height="100%" fo:background-color="#FFFFFF"/>
    </style:style>
    <style:style style:name="T3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0pt" style:font-size-asian="10pt" style:font-size-complex="10pt" style:language-asian="ro" style:country-asian="RO"/>
    </style:style>
    <style:style style:name="P4" style:parent-style-name="Normal" style:family="paragraph">
      <style:paragraph-properties fo:text-align="end" fo:margin-bottom="0in" fo:line-height="100%" fo:background-color="#FFFFFF"/>
    </style:style>
    <style:style style:name="T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3D3D3D" fo:font-size="10pt" style:font-size-asian="10pt" style:font-size-complex="10pt" style:language-asian="ro" style:country-asian="RO"/>
    </style:style>
    <style:style style:name="P6" style:parent-style-name="Normal" style:family="paragraph">
      <style:paragraph-properties fo:text-align="end" fo:margin-bottom="0in" fo:line-height="100%" fo:background-color="#FFFFFF"/>
      <style:text-properties style:font-name="Arial" style:font-name-asian="Times New Roman" style:font-name-complex="Arial" fo:color="#3D3D3D" fo:font-size="10pt" style:font-size-asian="10pt" style:font-size-complex="10pt" style:language-asian="ro" style:country-asian="RO"/>
    </style:style>
    <style:style style:name="P7" style:parent-style-name="Normal" style:family="paragraph">
      <style:paragraph-properties fo:margin-bottom="0.125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style:language-asian="ro" style:country-asian="RO"/>
    </style:style>
    <style:style style:name="P8" style:parent-style-name="Normal" style:family="paragraph">
      <style:paragraph-properties fo:text-align="center" fo:margin-bottom="0in" fo:line-height="100%" fo:background-color="#FFFFFF"/>
    </style:style>
    <style:style style:name="T9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3D3D3D" fo:font-size="9.5pt" style:font-size-asian="9.5pt" style:font-size-complex="9.5pt" style:language-asian="ro" style:country-asian="RO"/>
    </style:style>
    <style:style style:name="P1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style:language-asian="ro" style:country-asian="RO"/>
    </style:style>
    <style:style style:name="P1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style:language-asian="ro" style:country-asian="RO"/>
    </style:style>
    <style:style style:name="P1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style:language-asian="ro" style:country-asian="RO"/>
    </style:style>
    <style:style style:name="P1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style:language-asian="ro" style:country-asian="RO"/>
    </style:style>
    <style:style style:name="P1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style:language-asian="ro" style:country-asian="RO"/>
    </style:style>
    <style:style style:name="P1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style:language-asian="ro" style:country-asian="RO"/>
    </style:style>
    <style:style style:name="P1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style:language-asian="ro" style:country-asian="RO"/>
    </style:style>
    <style:style style:name="P1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style:language-asian="ro" style:country-asian="RO"/>
    </style:style>
    <style:style style:name="P18" style:parent-style-name="Normal" style:family="paragraph">
      <style:paragraph-properties fo:margin-bottom="0.125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style:language-asian="ro" style:country-asian="RO"/>
    </style:style>
  </office:automatic-styles>
  <office:body>
    <office:text text:use-soft-page-breaks="true">
      <text:p text:style-name="P1"> </text:p>
      <text:p text:style-name="P2"><text:span text:style-name="T3">MINISTERUL JUSTIŢIEI</text:span></text:p>
      <text:p text:style-name="P4"><text:span text:style-name="T5">18 martie 2014</text:span></text:p>
      <text:p text:style-name="P6"> </text:p>
      <text:p text:style-name="P7"> </text:p>
      <text:p text:style-name="P8"><text:span text:style-name="T9">Comunicat de presă referitor la cea de-a treia reuniune a Comisiei Naționale de Drept Internațional Umanitar</text:span></text:p>
      <text:p text:style-name="P10"> </text:p>
      <text:p text:style-name="P11">   Marţi, 18 martie 2014, a avut loc cea de-a treia reuniune a Comisiei Naționale de Drept Internațional Umanitar, organizată pe perioada președinției Ministerului Justiției (martie 2013 – martie 2014). Reuniunea a fost gazduita de Universitatea Naționala de Apărare „Carol I”.</text:p>
      <text:p text:style-name="P12"> </text:p>
      <text:p text:style-name="P13">    În calitate de președinte în exercițiu, secretarul de stat din Ministerul Justiţiei Simona-Maya Teodoroiu s-a adresat membrilor Comisiei, menționând cele mai importante activități și inițiative ale Comisei în ultimul an, care au contribuit la promovarea dreptului umanitar.</text:p>
      <text:p text:style-name="P14"> </text:p>
      <text:p text:style-name="P15">   Cu această ocazie a fost finalizat Raportul de activitate al Comisiei Naționale de Drept Internațional Umanitar pentru perioada deținerii președinției de către Ministerul Justiției, urmând să fie supus aprobării Primului Ministru.</text:p>
      <text:p text:style-name="P16"> </text:p>
      <text:p text:style-name="P17">    Președinția Comisiei pentru următorul an revine Ministerului Afacerilor Externe.</text:p>
      <text:p text:style-name="P18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-Maria Juganaru</meta:initial-creator>
    <dc:creator>Ana-Maria Juganaru</dc:creator>
    <meta:creation-date>2014-03-18T16:55:00Z</meta:creation-date>
    <dc:date>2014-03-18T17:04:00Z</dc:date>
    <meta:template xlink:href="Normal" xlink:type="simple"/>
    <meta:editing-cycles>1</meta:editing-cycles>
    <meta:editing-duration>PT540S</meta:editing-duration>
    <meta:document-statistic meta:page-count="1" meta:paragraph-count="2" meta:word-count="152" meta:character-count="1035" meta:row-count="7" meta:non-whitespace-character-count="885"/>
  </office:meta>
</office:document-meta>
</file>