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25in" fo:line-height="100%" fo:background-color="#FFFFFF"/>
      <style:text-properties style:font-name="Arial" style:font-name-asian="Times New Roman" style:font-name-complex="Arial" fo:font-weight="bold" style:font-weight-asian="bold" style:font-weight-complex="bold" fo:color="#3D3D3D" fo:font-size="10pt" style:font-size-asian="10pt" style:font-size-complex="10pt" style:language-asian="ro" style:country-asian="RO"/>
    </style:style>
    <style:style style:name="P2" style:parent-style-name="Normal" style:family="paragraph">
      <style:paragraph-properties fo:text-align="center" fo:margin-bottom="0in" fo:line-height="100%" fo:background-color="#FFFFFF"/>
    </style:style>
    <style:style style:name="T3"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D3D3D" fo:font-size="10pt" style:font-size-asian="10pt" style:font-size-complex="10pt" style:language-asian="ro" style:country-asian="RO"/>
    </style:style>
    <style:style style:name="P4" style:parent-style-name="Normal" style:family="paragraph">
      <style:paragraph-properties fo:text-align="end" fo:margin-bottom="0in" fo:line-height="100%" fo:background-color="#FFFFFF"/>
      <style:text-properties style:font-name="Arial" style:font-name-asian="Times New Roman" style:font-name-complex="Arial" fo:font-weight="bold" style:font-weight-asian="bold" style:font-weight-complex="bold" fo:color="#3D3D3D" fo:font-size="10pt" style:font-size-asian="10pt" style:font-size-complex="10pt" style:language-asian="ro" style:country-asian="RO"/>
    </style:style>
    <style:style style:name="P5"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style:language-asian="ro" style:country-asian="RO"/>
    </style:style>
    <style:style style:name="P6" style:parent-style-name="Normal" style:family="paragraph">
      <style:paragraph-properties fo:text-align="center" fo:margin-bottom="0in" fo:line-height="100%" fo:background-color="#FFFFFF"/>
    </style:style>
    <style:style style:name="T7" style:parent-style-name="Fontdeparagrafimplicit" style:family="text">
      <style:text-properties style:font-name="Arial" style:font-name-asian="Times New Roman" style:font-name-complex="Arial" fo:font-weight="bold" style:font-weight-asian="bold" style:font-weight-complex="bold" fo:color="#3D3D3D" fo:font-size="9.5pt" style:font-size-asian="9.5pt" style:font-size-complex="9.5pt" style:language-asian="ro" style:country-asian="RO"/>
    </style:style>
    <style:style style:name="T8"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D3D3D" fo:font-size="9.5pt" style:font-size-asian="9.5pt" style:font-size-complex="9.5pt" style:language-asian="ro" style:country-asian="RO"/>
    </style:style>
    <style:style style:name="T9" style:parent-style-name="Fontdeparagrafimplicit" style:family="text">
      <style:text-properties style:font-name="Arial" style:font-name-asian="Times New Roman" style:font-name-complex="Arial" fo:font-weight="bold" style:font-weight-asian="bold" style:font-weight-complex="bold" fo:color="#3D3D3D" fo:font-size="9.5pt" style:font-size-asian="9.5pt" style:font-size-complex="9.5pt" style:language-asian="ro" style:country-asian="RO"/>
    </style:style>
    <style:style style:name="P10"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style:language-asian="ro" style:country-asian="RO"/>
    </style:style>
    <style:style style:name="P11" style:parent-style-name="Normal" style:family="paragraph">
      <style:paragraph-properties fo:text-align="justify" fo:margin-bottom="0in" fo:line-height="100%" fo:background-color="#FFFFFF"/>
    </style:style>
    <style:style style:name="T12" style:parent-style-name="Fontdeparagrafimplicit" style:family="text">
      <style:text-properties style:font-name="Arial" style:font-name-asian="Times New Roman" style:font-name-complex="Arial" fo:color="#3D3D3D" fo:font-size="9.5pt" style:font-size-asian="9.5pt" style:font-size-complex="9.5pt" style:language-asian="ro" style:country-asian="RO"/>
    </style:style>
    <style:style style:name="T13" style:parent-style-name="Fontdeparagrafimplicit" style:family="text">
      <style:text-properties style:font-name="Arial" style:font-name-asian="Times New Roman" style:font-name-complex="Arial" fo:font-style="italic" style:font-style-asian="italic" style:font-style-complex="italic" fo:color="#3D3D3D" fo:font-size="9.5pt" style:font-size-asian="9.5pt" style:font-size-complex="9.5pt" style:language-asian="ro" style:country-asian="RO"/>
    </style:style>
    <style:style style:name="P14"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style:language-asian="ro" style:country-asian="RO"/>
    </style:style>
    <style:style style:name="P15"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style:language-asian="ro" style:country-asian="RO"/>
    </style:style>
    <style:style style:name="P16"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style:language-asian="ro" style:country-asian="RO"/>
    </style:style>
    <style:style style:name="P17" style:parent-style-name="Normal" style:family="paragraph">
      <style:paragraph-properties fo:text-align="justify" fo:margin-bottom="0in" fo:line-height="100%" fo:background-color="#FFFFFF"/>
      <style:text-properties style:font-name="Arial" style:font-name-asian="Times New Roman" style:font-name-complex="Arial" fo:color="#3D3D3D" fo:font-size="9.5pt" style:font-size-asian="9.5pt" style:font-size-complex="9.5pt" style:language-asian="ro" style:country-asian="RO"/>
    </style:style>
    <style:style style:name="P18" style:parent-style-name="Normal" style:family="paragraph">
      <style:paragraph-properties fo:text-align="justify" fo:margin-bottom="0.125in" fo:line-height="100%" fo:background-color="#FFFFFF"/>
      <style:text-properties style:font-name="Arial" style:font-name-asian="Times New Roman" style:font-name-complex="Arial" fo:color="#3D3D3D" fo:font-size="9.5pt" style:font-size-asian="9.5pt" style:font-size-complex="9.5pt" style:language-asian="ro" style:country-asian="RO"/>
    </style:style>
  </office:automatic-styles>
  <office:body>
    <office:text text:use-soft-page-breaks="true">
      <text:p text:style-name="P1"> </text:p>
      <text:p text:style-name="P2"><text:span text:style-name="T3">MINISTERUL JUSTIŢIEI</text:span></text:p>
      <text:p text:style-name="P4">14 martie 2014</text:p>
      <text:p text:style-name="P5"> </text:p>
      <text:p text:style-name="P6"><text:span text:style-name="T7">Comunicat privind implementarea proiectului "</text:span><text:span text:style-name="T8">Consolidarea capacităţii oficiilor de recuperare a creanţelor şi a organelor judiciare din UE în lupta împotriva criminalităţii economice şi în recuperarea creanţelor</text:span><text:span text:style-name="T9">"</text:span></text:p>
      <text:p text:style-name="P10"> </text:p>
      <text:p text:style-name="P11"><text:span text:style-name="T12">În perioada 12 – 14 martie 2014 a avut loc la Iași, a treia sesiune tehnică de formare profesională în cadrul proiectului </text:span><text:span text:style-name="T13">„Consolidarea capacităţii oficiilor de recuperare a creanţelor şi a organelor judiciare din UE în lupta împotriva criminalităţii economice şi în recuperarea creanţelor”.</text:span></text:p>
      <text:p text:style-name="P14">La sesiune au participat judecători, procurori, ofiţeri de poliţie judiciară, alte categorii de experţi români, între care: reprezentanţi ai Ministerului Justiţiei - Oficiul Naţional de Prevenire a Criminalităţii şi Cooperare pentru Recuperarea Creanţelor provenite din Infracţiuni - ONPCCRCI, ai Oficiului Naţional de Prevenire şi Combatere a Spălării Banilor, ai Agenţiei Naţionale de Administrare Fiscală, precum şi reprezentanţi ai statelor partenere în proiect, respectiv Franţa, Olanda şi Ungaria.</text:p>
      <text:p text:style-name="P15">În sesiunea de deschidere a fost reiterat angajamentul Ministerului Public de a urmări şi recupera bunurile provenite din infracţiuni, în cooperare cu celelalte autorităţi competente, instanţe de judecată, poliţie judiciară, inclusiv Agenţia Naţională de Administrare Fiscală, precum şi de a aplica cele mai moderne instrumente legislative aflate la dispoziţia procurorilor, precum confiscarea extinsă.</text:p>
      <text:p text:style-name="P16">De asemenea, a fost reconfirmat sprijinul oferit organelor de urmărire penală de către ONPCCRCI din cadrul Ministerului Justiţiei, prin schimbul de informaţii efectuat în vederea identificării de bunuri ce pot fi sechestrate în cadrul procedurilor judiciare.</text:p>
      <text:p text:style-name="P17">Temele abordate au vizat aspecte precum: investigaţiile financiare, mecanisme pentru identificarea/evaluarea prejudiciului şi a „profitului” infracţional, proceduri de lucru la nivelul oficiilor de administrare a bunurilor sechestrate/confiscate, schimbul de informaţii prin intermediul oficiilor de recuperare a creanţelor, precum şi aspecte de practică judiciară cu accent pe confiscarea de la terţi, confiscarea extinsă, conexiuni între spălarea banilor/recuperarea creanţelor etc.</text:p>
      <text:p text:style-name="P18"> Proiectul este implementat de către Ministerul Justiției, având drept beneficiar ONPCCRCI, cu finanţare din partea Comisiei Europene, în cadrul programului specific, aferent anului 2011, „Prevenirea şi combaterea criminalităţi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Maria Juganaru</meta:initial-creator>
    <dc:creator>Ana-Maria Juganaru</dc:creator>
    <meta:creation-date>2014-03-17T18:14:00Z</meta:creation-date>
    <dc:date>2014-03-17T18:15:00Z</dc:date>
    <meta:template xlink:href="Normal" xlink:type="simple"/>
    <meta:editing-cycles>1</meta:editing-cycles>
    <meta:editing-duration>PT60S</meta:editing-duration>
    <meta:document-statistic meta:page-count="1" meta:paragraph-count="4" meta:word-count="357" meta:character-count="2426" meta:row-count="17" meta:non-whitespace-character-count="2073"/>
  </office:meta>
</office:document-meta>
</file>