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 fo:background-color="#E7E7E7"/>
      <style:text-properties style:font-name="Tahoma" style:font-name-asian="Times New Roman" style:font-name-complex="Tahoma" fo:text-transform="uppercase" fo:color="#B80000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margin-bottom="0in" fo:line-height="100%" fo:background-color="#F9F3D2"/>
    </style:style>
    <style:style style:name="T3" style:parent-style-name="Fontdeparagrafimplicit" style:family="text">
      <style:text-properties style:font-name="Trebuchet MS" style:font-name-asian="Times New Roman" style:font-name-complex="Times New Roman" fo:font-style="italic" style:font-style-asian="italic" style:font-style-complex="italic" fo:color="#000000" fo:font-size="8.5pt" style:font-size-asian="8.5pt" style:font-size-complex="8.5pt" style:language-asian="ro" style:country-asian="RO"/>
    </style:style>
    <style:style style:name="P4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5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6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7" style:parent-style-name="Normal" style:family="paragraph">
      <style:paragraph-properties fo:text-align="justify" fo:margin-top="0.0694in" fo:margin-bottom="0.0694in" style:line-height-at-least="0.1895in" fo:background-color="#F9F3D2"/>
      <style:text-properties style:font-name="Arial" style:font-name-asian="Times New Roman" style:font-name-complex="Arial" fo:color="#000000" fo:font-size="12pt" style:font-size-asian="12pt" style:font-size-complex="12pt" style:language-asian="ro" style:country-asian="RO"/>
    </style:style>
    <style:style style:name="P8" style:parent-style-name="Normal" style:family="paragraph">
      <style:paragraph-properties fo:text-align="center" fo:margin-top="0.0694in" fo:margin-bottom="0.0694in" style:line-height-at-least="0.1895in" fo:background-color="#F9F3D2"/>
    </style:style>
    <style:style style:name="T9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o" style:country-asian="RO"/>
    </style:style>
  </office:automatic-styles>
  <office:body>
    <office:text text:use-soft-page-breaks="true">
      <text:p text:style-name="P1">COMUNICAT DE PRESA</text:p>
      <text:p text:style-name="P2"><text:span text:style-name="T3">13.07.2016</text:span></text:p>
      <text:p text:style-name="P4">În ziua de 13 iulie 2016, orele 11:00, la Palatul Cotroceni, în faţa Preşedintelui României, a avut loc ceremonia de depunere a jurământului de către noii judecători ai Curţii Constituţionale: doamna Livia Doina Stanciu, domnul Marian Enache şi domnul Varga Attila.</text:p>
      <text:p text:style-name="P5">Momentul a marcat intrarea în exerciţiul mandatului de judecător al celor trei noi membri şi a fost urmat de reunirea Plenului Curţii Constituţionale, în noua componenţă, la sediul instanţei constituţionale.</text:p>
      <text:p text:style-name="P6">Procedura de alegere a noului Preşedinte al Curţii Constituţionale s-a desfăşurat în temeiul dispoziţiilor art.7 alin.(1) şi (3) din Legea nr.47/1992 privind organizarea şi funcţionarea Curţii Constituţionale.</text:p>
      <text:p text:style-name="P7">În urma votului secret, cu majoritatea voturilor judecătorilor, domnul Valer Dorneanu a fost ales în funcţia de Preşedinte al Curţii Constituţionale, pentru un mandat de trei ani.</text:p>
      <text:p text:style-name="P8"><text:span text:style-name="T9">Compartimentul Relaţii externe, relaţii cu presa şi protocol al Curţii Constituţional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date" style:display-name="dat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07-13T12:22:00Z</meta:creation-date>
    <dc:date>2016-07-13T12:22:00Z</dc:date>
    <meta:template xlink:href="Normal" xlink:type="simple"/>
    <meta:editing-cycles>1</meta:editing-cycles>
    <meta:editing-duration>PT0S</meta:editing-duration>
    <meta:document-statistic meta:page-count="1" meta:paragraph-count="1" meta:word-count="144" meta:character-count="981" meta:row-count="6" meta:non-whitespace-character-count="838"/>
  </office:meta>
</office:document-meta>
</file>