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097in"/>
    </style:style>
    <style:style style:name="TableColumn3" style:family="table-column">
      <style:table-column-properties style:column-width="2.3583in"/>
    </style:style>
    <style:style style:name="Table1" style:family="table" style:master-page-name="MP0">
      <style:table-properties style:width="6.26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" style:parent-style-name="Normal" style:family="paragraph">
      <style:paragraph-properties fo:break-before="page" fo:margin-bottom="0in" fo:line-height="100%" fo:margin-right="-0.375in"/>
    </style:style>
    <style:style style:name="T7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9" style:parent-style-name="Normal" style:family="paragraph">
      <style:paragraph-properties fo:margin-bottom="0in" fo:line-height="100%" fo:margin-right="-0.375in"/>
    </style:style>
    <style:style style:name="T10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" style:family="paragraph">
      <style:paragraph-properties fo:margin-bottom="0in" fo:line-height="100%"/>
    </style:style>
    <style:style style:name="T13" style:parent-style-name="Fontdeparagrafimplici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o" style:country-asian="RO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18" style:parent-style-name="Normal" style:family="paragraph">
      <style:paragraph-properties fo:text-align="end" fo:margin-bottom="0in" style:line-height-at-least="0.25in"/>
    </style:style>
    <style:style style:name="T19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20" style:parent-style-name="Normal" style:family="paragraph">
      <style:paragraph-properties fo:text-align="end" fo:margin-bottom="0in" style:line-height-at-least="0.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21" style:parent-style-name="Normal" style:family="paragraph">
      <style:paragraph-properties fo:text-align="center" fo:margin-bottom="0in" fo:line-height="100%" fo:margin-right="-0.0423in"/>
    </style:style>
    <style:style style:name="T2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23" style:parent-style-name="Normal" style:family="paragraph">
      <style:paragraph-properties fo:text-align="center" fo:margin-bottom="0in" fo:line-height="100%" fo:margin-right="-0.0423in"/>
    </style:style>
    <style:style style:name="T2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25" style:parent-style-name="Normal" style:family="paragraph">
      <style:paragraph-properties fo:text-align="center" fo:margin-bottom="0in" fo:line-height="100%" fo:margin-right="-0.0423in"/>
    </style:style>
    <style:style style:name="T26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27" style:parent-style-name="Normal" style:family="paragraph">
      <style:paragraph-properties fo:margin-bottom="0in" fo:line-height="100%" fo:margin-right="-0.0423in"/>
    </style:style>
    <style:style style:name="T28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29" style:parent-style-name="Normal" style:family="paragraph">
      <style:paragraph-properties fo:text-align="center" fo:margin-bottom="0in" fo:line-height="100%" fo:margin-right="-0.0423in"/>
    </style:style>
    <style:style style:name="T30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T33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ro" style:country-asian="RO"/>
    </style:style>
    <style:style style:name="P34" style:parent-style-name="Normal" style:family="paragraph">
      <style:paragraph-properties fo:text-align="justify" fo:margin-bottom="0in" fo:line-height="100%" fo:text-indent="0.5in"/>
    </style:style>
    <style:style style:name="T35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T36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6.6%" fo:font-size="13.5pt" style:font-size-asian="13.5pt" style:font-size-complex="13.5pt" style:language-asian="ro" style:country-asian="RO"/>
    </style:style>
    <style:style style:name="T37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38" style:parent-style-name="Normal" style:family="paragraph">
      <style:paragraph-properties fo:text-align="justify" fo:margin-bottom="0in" fo:line-height="100%" fo:margin-left="-0.25in" fo:margin-right="0.018in" fo:text-indent="-0.125in">
        <style:tab-stops/>
      </style:paragraph-properties>
    </style:style>
    <style:style style:name="T39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42" style:parent-style-name="Normal" style:family="paragraph">
      <style:paragraph-properties fo:text-align="justify" fo:margin-bottom="0in" fo:line-height="100%" fo:margin-right="0.018in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43" style:parent-style-name="Normal" style:family="paragraph">
      <style:paragraph-properties fo:text-align="justify" fo:margin-bottom="0in" fo:line-height="100%" fo:margin-right="0.018in" fo:text-indent="0.5in"/>
    </style:style>
    <style:style style:name="T44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45" style:parent-style-name="Fontdeparagrafimplici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ro" style:country-asian="RO"/>
    </style:style>
    <style:style style:name="T46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47" style:parent-style-name="Normal" style:family="paragraph">
      <style:paragraph-properties fo:text-align="justify" fo:margin-bottom="0in" fo:line-height="100%" fo:margin-right="0.018in" fo:text-indent="0.5in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48" style:parent-style-name="Normal" style:family="paragraph">
      <style:paragraph-properties fo:text-align="justify" fo:margin-bottom="0in" fo:line-height="100%" fo:margin-right="0.018in" fo:text-indent="0.5in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51" style:parent-style-name="Normal" style:family="paragraph">
      <style:paragraph-properties fo:text-align="justify" fo:margin-bottom="0in" fo:line-height="100%" fo:margin-right="0.018in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52" style:parent-style-name="Normal" style:family="paragraph">
      <style:paragraph-properties fo:text-align="center" fo:margin-bottom="0in" fo:line-height="100%" fo:margin-right="0.018in"/>
    </style:style>
    <style:style style:name="T53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line-break/> </text:span></text:p>
            <text:p text:style-name="P8"> </text:p>
            <text:p text:style-name="P9"><text:span text:style-name="T10">Biroul de Informare Publică şi Relaţii cu Mass Media</text:span></text:p>
          </table:table-cell>
          <table:table-cell table:style-name="TableCell11">
            <text:p text:style-name="P12"><text:span text:style-name="T13">"Consiliul Superior al Magistraturii este garantul independentei justitiei" (art. 133 alin. 1 din Constitutie, republicata)</text:span></text:p>
          </table:table-cell>
        </table:table-row>
      </table:table>
      <text:p text:style-name="P14"><text:span text:style-name="T15"><draw:custom-shape svg:x="0in" svg:y="0in" svg:width="22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6"><text:span text:style-name="T17"> </text:span></text:p>
      <text:p text:style-name="P18"><text:span text:style-name="T19">23 august 2016</text:span></text:p>
      <text:p text:style-name="P20"> </text:p>
      <text:p text:style-name="P21"><text:span text:style-name="T22">Comunicat de presă</text:span></text:p>
      <text:p text:style-name="P23"><text:span text:style-name="T24"> </text:span></text:p>
      <text:p text:style-name="P25"><text:span text:style-name="T26">privind adoptarea de către Plenul CSM a unei hotărâri de principiu referitoare la aplicarea nediscriminatorie a dispoziţiilor O.U.G. nr. 20/2016</text:span></text:p>
      <text:p text:style-name="P27"><text:span text:style-name="T28"> </text:span></text:p>
      <text:p text:style-name="P29"><text:span text:style-name="T30"> </text:span></text:p>
      <text:p text:style-name="P31"><text:span text:style-name="T32">            În şedinţa de azi, 23 august 2016, Plenul Consiliului Superior al Magistraturii, cu majoritate de voturi, a hotărât că dispoziţiile OUG nr.20/2016 pentru modificarea şicompletarea O.U.G. nr. 57/2015 privind salarizarea personalului plătit din fonduri publice în anul 2016, prorogarea unor termene, precum şi unele măsuri fiscal-bugetare şi pentrumodificarea şi completarea unor acte normative, </text:span><text:span text:style-name="T33">sunt aplicabile şi familiei ocupaţionale „Justiţie”.</text:span></text:p>
      <text:p text:style-name="P34"><text:span text:style-name="T35">Prin urmare, cu majoritate de voturi, Plenul Consiliului a adoptat o hotărâre de principiu prin care recomandă ordonatorilor de credite ca în interpretarea acestor dispoziţiilegale să aibă în vedere principiul de drept menţionat în expunerea de motive a OUG nr.20/2016 şi în cuprinsul art.3</text:span><text:span text:style-name="T36">1</text:span><text:span text:style-name="T37"> din O.U.G. nr. 57/2015, aşa cum a fost modificată şi completatăprin  O.U.G nr. 20/2016, în sensul eliminării discrepanţelor salariale existente în sistemul judiciar, astfel încât personalul care beneficiază de aceleaşi condiţii să fie salarizat la nivelulmaxim al salariului de bază/indemnizaţiei de încadrare din cadrul instituţiei sau autorităţii în care îşi desfăşoară activitatea.</text:span></text:p>
      <text:p text:style-name="P38"><text:span text:style-name="T39"> </text:span></text:p>
      <text:p text:style-name="P40">           În aceeaşi şedinţă, cu majoritate de voturi, Plenul CSM a respins punctul de vedere al direcţiei de specialitate prin care s-a propus sesizarea Senatului României ca în procedura de dezbatereparlamentară a proiectului de lege privind aprobarea ordonanţei OUG nr.20/2016 să fie luate măsuri pentru evitarea consecinţelor interpretării diferite a dispoziţiilor menționate, sub forma unoramendamente la acest act normativ.</text:p>
      <text:p text:style-name="P41">           Pe cale de consecinţă, cu majoritate de voturi, a fost respinsă propunerea de sesizare a Senatului României.</text:p>
      <text:p text:style-name="P42"> </text:p>
      <text:soft-page-break/>
      <text:p text:style-name="P43"><text:span text:style-name="T44">Hotărârea privind aplicarea OUG nr.20/2016 a fost adoptată în contextul tensiunilor create la nivelul sistemului judiciar ca urmare a interpretării şi aplicării diferenţiate a acestui actnormativ, precum şi a </text:span><text:span text:style-name="T45">Memoriului şi scrisorii deschise privind aplicarea nediscriminatorie a O.U.G. nr.20/2016</text:span><text:span text:style-name="T46">, transmise CSM de către un număr reprezentativ de magistraţi la data de 22 august 2016.</text:span></text:p>
      <text:p text:style-name="P47">La şedinţa Plenului au participat reprezentanţi ai sistemului judiciar, judecători şi procurori, precum şi reprezentanţi ai asociaţiilor profesionale ale magistraţilor.</text:p>
      <text:p text:style-name="P48">În acest context, Plenul Consiliului a hotărât totodată că este necesară continuarea demersurilor pentru urgentarea preluării bugetelor instanţelor de către Înalta Curte de Casaţie şi Justiţie, conform dispoziţiilor art.136 din Legea nr.304/2004 privind organizarea judiciară.</text:p>
      <text:p text:style-name="P49"> </text:p>
      <text:p text:style-name="P50">                            </text:p>
      <text:p text:style-name="P51"> </text:p>
      <text:p text:style-name="P52"><text:span text:style-name="T53">Biroul de Informare Publică şi Relaţii cu Mass Medi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pelle" style:display-name="spelle" style:family="text" style:parent-style-name="Fontdeparagrafimplicit"/>
    <style:style style:name="apple-converted-space" style:display-name="apple-converted-space" style:family="text" style:parent-style-name="Fontdeparagrafimplicit"/>
    <style:style style:name="grame" style:display-name="grame" style:family="text" style:parent-style-name="Fontdeparagrafimplic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08-23T15:24:00Z</meta:creation-date>
    <dc:date>2016-08-23T15:24:00Z</dc:date>
    <meta:template xlink:href="Normal" xlink:type="simple"/>
    <meta:editing-cycles>1</meta:editing-cycles>
    <meta:editing-duration>PT0S</meta:editing-duration>
    <meta:document-statistic meta:page-count="2" meta:paragraph-count="5" meta:word-count="438" meta:character-count="2979" meta:row-count="21" meta:non-whitespace-character-count="2546"/>
  </office:meta>
</office:document-meta>
</file>