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0%" fo:background-color="#FFFFFF"/>
      <style:text-properties style:font-name="Arial" style:font-name-asian="Times New Roman" style:font-name-complex="Arial" fo:font-weight="bold" style:font-weight-asian="bold" style:font-weight-complex="bold" fo:color="#333333" fo:font-size="18pt" style:font-size-asian="18pt" style:font-size-complex="18pt" style:language-asian="ro" style:country-asian="RO"/>
    </style:style>
    <style:style style:name="P2" style:parent-style-name="Normal" style:family="paragraph">
      <style:paragraph-properties fo:margin-bottom="0.1041in" style:line-height-at-least="0.2083in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ro" style:country-asian="RO"/>
    </style:style>
    <style:style style:name="P3" style:parent-style-name="Normal" style:family="paragraph">
      <style:paragraph-properties fo:margin-top="0.2083in" fo:margin-bottom="0.1041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333333" fo:font-size="22.5pt" style:font-size-asian="22.5pt" style:font-size-complex="22.5pt" style:language-asian="ro" style:country-asian="RO"/>
    </style:style>
    <style:style style:name="P4" style:parent-style-name="Normal" style:family="paragraph">
      <style:paragraph-properties fo:text-align="justify" fo:margin-bottom="0.1041in" style:line-height-at-least="0.2083in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ro" style:country-asian="RO"/>
    </style:style>
    <style:style style:name="P5" style:parent-style-name="Normal" style:family="paragraph">
      <style:paragraph-properties fo:text-align="justify" fo:margin-bottom="0.1041in" style:line-height-at-least="0.2083in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ro" style:country-asian="RO"/>
    </style:style>
    <style:style style:name="P6" style:parent-style-name="Normal" style:family="paragraph">
      <style:paragraph-properties fo:text-align="justify" fo:margin-bottom="0.1041in" style:line-height-at-least="0.2083in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ro" style:country-asian="RO"/>
    </style:style>
    <style:style style:name="P7" style:parent-style-name="Normal" style:family="paragraph">
      <style:paragraph-properties fo:text-align="justify" fo:margin-bottom="0.1041in" style:line-height-at-least="0.2083in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ro" style:country-asian="RO"/>
    </style:style>
  </office:automatic-styles>
  <office:body>
    <office:text text:use-soft-page-breaks="true">
      <text:p text:style-name="P1">Evenimente / Baroul Dolj</text:p>
      <text:p text:style-name="P2">12 Septembrie 2016</text:p>
      <text:p text:style-name="P3">Cupa Themis la Tenis de Masa a Baroului Dolj, Ediția a III-a - Cum a fost</text:p>
      <text:p text:style-name="P4">În ziua de sâmbătă, 10 septembrie 2016, în sala de sport a Clubului Sportiv Școlar Craiova, cu sprijinul domnului antrenor Olimpiu Oproiu, s-a desfășurat a treia ediție a Cupei Themis la Tenis de Masă a Baroului Dolj la care au participat colegi de toate vârstele și din toate profesiile juridice.</text:p>
      <text:p text:style-name="P5">Trofeul a fost adjudecat de colegul nostru, avocat Alexandru Cună, toți competitorii fiind câștigători ca urmare a participării la acest eveniment tradițional și a atmosferei de colegialitate și fair-play.</text:p>
      <text:p text:style-name="P6">Însă, cei mai importanți și de viitor jucători au fost juniorii, respectiv Tudor Lungoci și Roxana Gavrilă  care sunt membrii Clubului Sportiv Școlar Craiova.</text:p>
      <text:p text:style-name="P7">Mulțumim tuturor participanților!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Titlu2" style:display-name="Titlu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o" style:country-asian="RO" fo:hyphenate="false"/>
    </style:style>
    <style:style style:name="Titlu3" style:display-name="Titlu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o" style:country-asian="RO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Titlu2Caracter" style:display-name="Titlu 2 Caracte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o" style:country-asian="RO"/>
    </style:style>
    <style:style style:name="Titlu3Caracter" style:display-name="Titlu 3 Caracte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o" style:country-asian="RO"/>
    </style:style>
    <style:style style:name="st" style:display-name="st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a</meta:initial-creator>
    <dc:creator>Alina</dc:creator>
    <meta:creation-date>2016-09-14T07:39:00Z</meta:creation-date>
    <dc:date>2016-09-14T07:40:00Z</dc:date>
    <meta:template xlink:href="Normal" xlink:type="simple"/>
    <meta:editing-cycles>1</meta:editing-cycles>
    <meta:editing-duration>PT60S</meta:editing-duration>
    <meta:document-statistic meta:page-count="1" meta:paragraph-count="1" meta:word-count="120" meta:character-count="815" meta:row-count="5" meta:non-whitespace-character-count="696"/>
  </office:meta>
</office:document-meta>
</file>