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34in solid #E1E1E1" fo:padding="0in" style:shadow="none" fo:text-align="end" style:vertical-align="baseline" fo:margin-bottom="0in" fo:line-height="100%"/>
    </style:style>
    <style:style style:name="T2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808080" fo:font-size="10.5pt" style:font-size-asian="10.5pt" style:font-size-complex="10.5pt" style:language-asian="ro" style:country-asian="RO"/>
    </style:style>
    <style:style style:name="P3" style:parent-style-name="Normal" style:family="paragraph">
      <style:paragraph-properties fo:border="0.0034in solid #E1E1E1" fo:padding="0in" style:shadow="none" fo:text-align="end" style:vertical-align="baseline" fo:margin-bottom="0in" fo:line-height="100%"/>
    </style:style>
    <style:style style:name="T4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808080" fo:font-size="10.5pt" style:font-size-asian="10.5pt" style:font-size-complex="10.5pt" style:language-asian="ro" style:country-asian="RO"/>
    </style:style>
    <style:style style:name="P5" style:parent-style-name="Normal" style:family="paragraph">
      <style:paragraph-properties fo:border="0.0034in solid #E1E1E1" fo:padding="0in" style:shadow="none" fo:text-align="end" style:vertical-align="baseline" fo:margin-bottom="0in" fo:line-height="100%"/>
    </style:style>
    <style:style style:name="T6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808080" fo:font-size="10.5pt" style:font-size-asian="10.5pt" style:font-size-complex="10.5pt" style:language-asian="ro" style:country-asian="RO"/>
    </style:style>
    <style:style style:name="P7" style:parent-style-name="Normal" style:family="paragraph">
      <style:paragraph-properties fo:border="0.0034in solid #E1E1E1" fo:padding="0in" style:shadow="none" fo:text-align="end" style:vertical-align="baseline" fo:margin-bottom="0in" fo:line-height="100%"/>
    </style:style>
    <style:style style:name="T8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808080" fo:font-size="10.5pt" style:font-size-asian="10.5pt" style:font-size-complex="10.5pt" style:language-asian="ro" style:country-asian="RO"/>
    </style:style>
    <style:style style:name="P9" style:parent-style-name="Normal" style:family="paragraph">
      <style:paragraph-properties fo:border="0.0034in solid #E1E1E1" fo:padding="0in" style:shadow="none" style:vertical-align="baseline" fo:margin-bottom="0in" fo:line-height="100%"/>
    </style:style>
    <style:style style:name="T10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808080" fo:font-size="10.5pt" style:font-size-asian="10.5pt" style:font-size-complex="10.5pt" style:language-asian="ro" style:country-asian="RO"/>
    </style:style>
    <style:style style:name="P11" style:parent-style-name="Normal" style:family="paragraph">
      <style:paragraph-properties fo:border="0.0034in solid #E1E1E1" fo:padding="0in" style:shadow="none" style:vertical-align="baseline" fo:margin-bottom="0in" fo:line-height="100%"/>
    </style:style>
    <style:style style:name="T12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808080" fo:font-size="10.5pt" style:font-size-asian="10.5pt" style:font-size-complex="10.5pt" style:language-asian="ro" style:country-asian="RO"/>
    </style:style>
    <style:style style:name="P13" style:parent-style-name="Normal" style:family="paragraph">
      <style:paragraph-properties fo:border="0.0034in solid #E1E1E1" fo:padding="0in" style:shadow="none" style:vertical-align="baseline" fo:margin-bottom="0in" fo:line-height="100%"/>
    </style:style>
    <style:style style:name="T14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808080" fo:font-size="10.5pt" style:font-size-asian="10.5pt" style:font-size-complex="10.5pt" style:language-asian="ro" style:country-asian="RO"/>
    </style:style>
    <style:style style:name="P15" style:parent-style-name="Normal" style:family="paragraph">
      <style:paragraph-properties fo:border="0.0034in solid #E1E1E1" fo:padding="0in" style:shadow="none" style:vertical-align="baseline" fo:margin-bottom="0in" fo:line-height="100%"/>
    </style:style>
    <style:style style:name="T16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808080" fo:font-size="10.5pt" style:font-size-asian="10.5pt" style:font-size-complex="10.5pt" style:language-asian="ro" style:country-asian="RO"/>
    </style:style>
    <style:style style:name="T17" style:parent-style-name="Fontdeparagrafimplicit" style:family="text"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T18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808080" fo:font-size="10.5pt" style:font-size-asian="10.5pt" style:font-size-complex="10.5pt" style:language-asian="ro" style:country-asian="RO"/>
    </style:style>
    <style:style style:name="T19" style:parent-style-name="Fontdeparagrafimplicit" style:family="text"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20" style:parent-style-name="Normal" style:family="paragraph">
      <style:paragraph-properties fo:border="0.0034in solid #E1E1E1" fo:padding="0in" style:shadow="none" style:vertical-align="baseline" fo:margin-bottom="0in" fo:line-height="100%"/>
    </style:style>
    <style:style style:name="T21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808080" fo:font-size="10.5pt" style:font-size-asian="10.5pt" style:font-size-complex="10.5pt" style:language-asian="ro" style:country-asian="RO"/>
    </style:style>
    <style:style style:name="T22" style:parent-style-name="Fontdeparagrafimplicit" style:family="text"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T23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808080" fo:font-size="10.5pt" style:font-size-asian="10.5pt" style:font-size-complex="10.5pt" style:language-asian="ro" style:country-asian="RO"/>
    </style:style>
    <style:style style:name="T24" style:parent-style-name="Fontdeparagrafimplicit" style:family="text"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25" style:parent-style-name="Normal" style:family="paragraph">
      <style:paragraph-properties fo:border="0.0034in solid #E1E1E1" fo:padding="0in" style:shadow="none" style:vertical-align="baseline" fo:margin-bottom="0in" fo:line-height="100%"/>
    </style:style>
    <style:style style:name="T26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808080" fo:font-size="10.5pt" style:font-size-asian="10.5pt" style:font-size-complex="10.5pt" style:language-asian="ro" style:country-asian="RO"/>
    </style:style>
    <style:style style:name="T27" style:parent-style-name="Fontdeparagrafimplicit" style:family="text"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T28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808080" fo:font-size="10.5pt" style:font-size-asian="10.5pt" style:font-size-complex="10.5pt" style:language-asian="ro" style:country-asian="RO"/>
    </style:style>
    <style:style style:name="T29" style:parent-style-name="Fontdeparagrafimplicit" style:family="text"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30" style:parent-style-name="Normal" style:family="paragraph">
      <style:paragraph-properties fo:border="0.0034in solid #E1E1E1" fo:padding="0in" style:shadow="none" style:vertical-align="baseline" fo:margin-bottom="0in" fo:line-height="100%"/>
    </style:style>
    <style:style style:name="T31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808080" fo:font-size="10.5pt" style:font-size-asian="10.5pt" style:font-size-complex="10.5pt" style:language-asian="ro" style:country-asian="RO"/>
    </style:style>
    <style:style style:name="T32" style:parent-style-name="Fontdeparagrafimplicit" style:family="text"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T33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808080" fo:font-size="10.5pt" style:font-size-asian="10.5pt" style:font-size-complex="10.5pt" style:language-asian="ro" style:country-asian="RO"/>
    </style:style>
    <style:style style:name="T34" style:parent-style-name="Fontdeparagrafimplicit" style:family="text"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35" style:parent-style-name="Normal" style:family="paragraph">
      <style:paragraph-properties fo:border="0.0034in solid #E1E1E1" fo:padding="0in" style:shadow="none" style:vertical-align="baseline" fo:margin-bottom="0in" fo:line-height="100%"/>
    </style:style>
    <style:style style:name="T36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808080" fo:font-size="10.5pt" style:font-size-asian="10.5pt" style:font-size-complex="10.5pt" style:language-asian="ro" style:country-asian="RO"/>
    </style:style>
    <style:style style:name="P37" style:parent-style-name="Normal" style:family="paragraph">
      <style:paragraph-properties fo:border="0.0034in solid #E1E1E1" fo:padding="0in" style:shadow="none" style:vertical-align="baseline" fo:margin-bottom="0.2291in" fo:line-height="100%"/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38" style:parent-style-name="Normal" style:family="paragraph">
      <style:paragraph-properties fo:border="0.0034in solid #E1E1E1" fo:padding="0in" style:shadow="none" style:vertical-align="baseline" fo:margin-bottom="0.2291in" fo:line-height="100%"/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39" style:parent-style-name="Normal" style:family="paragraph">
      <style:paragraph-properties fo:border="0.0034in solid #E1E1E1" fo:padding="0in" style:shadow="none" style:vertical-align="baseline" fo:margin-bottom="0in" fo:line-height="100%"/>
    </style:style>
    <style:style style:name="T40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808080" fo:font-size="10.5pt" style:font-size-asian="10.5pt" style:font-size-complex="10.5pt" style:language-asian="ro" style:country-asian="RO"/>
    </style:style>
    <style:style style:name="P41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42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43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44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45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46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47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48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49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50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51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52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53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54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55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56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57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58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59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60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61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62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63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64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65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66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67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68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69" style:parent-style-name="Normal" style:list-style-name="LFO1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70" style:parent-style-name="Normal" style:family="paragraph">
      <style:paragraph-properties fo:border="0.0034in solid #E1E1E1" fo:padding="0in" style:shadow="none" style:vertical-align="baseline" fo:margin-bottom="0in" fo:line-height="100%"/>
    </style:style>
    <style:style style:name="T71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808080" fo:font-size="10.5pt" style:font-size-asian="10.5pt" style:font-size-complex="10.5pt" style:language-asian="ro" style:country-asian="RO"/>
    </style:style>
    <style:style style:name="P72" style:parent-style-name="Normal" style:list-style-name="LFO2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73" style:parent-style-name="Normal" style:list-style-name="LFO2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74" style:parent-style-name="Normal" style:family="paragraph">
      <style:paragraph-properties fo:border="0.0034in solid #E1E1E1" fo:padding="0in" style:shadow="none" style:vertical-align="baseline" fo:margin-bottom="0in" fo:line-height="100%"/>
    </style:style>
    <style:style style:name="T75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808080" fo:font-size="10.5pt" style:font-size-asian="10.5pt" style:font-size-complex="10.5pt" style:language-asian="ro" style:country-asian="RO"/>
    </style:style>
    <style:style style:name="P76" style:parent-style-name="Normal" style:list-style-name="LFO3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77" style:parent-style-name="Normal" style:list-style-name="LFO3" style:family="paragraph">
      <style:paragraph-properties fo:border="0.0034in solid #E1E1E1" fo:padding="0in" style:shadow="none" style:vertical-align="baseline" fo:margin-bottom="0in" fo:line-height="100%" fo:margin-left="0.3333in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808080" fo:font-size="10.5pt" style:font-size-asian="10.5pt" style:font-size-complex="10.5pt" style:language-asian="ro" style:country-asian="RO"/>
    </style:style>
    <style:style style:name="P78" style:parent-style-name="Normal" style:list-style-name="LFO4" style:family="paragraph">
      <style:paragraph-properties fo:border="0.0034in solid #E1E1E1" fo:padding="0in" style:shadow="none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79" style:parent-style-name="Fontdeparagrafimplicit" style:family="text">
      <style:text-properties style:font-name="Times New Roman" style:font-name-asian="Times New Roman" style:font-name-complex="Times New Roman" fo:color="#034462" fo:font-size="10.5pt" style:font-size-asian="10.5pt" style:font-size-complex="10.5pt" style:language-asian="ro" style:country-asian="RO"/>
    </style:style>
    <style:style style:name="P80" style:parent-style-name="Normal" style:list-style-name="LFO4" style:family="paragraph">
      <style:paragraph-properties fo:border="0.0034in solid #E1E1E1" fo:padding="0in" style:shadow="none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81" style:parent-style-name="Fontdeparagrafimplicit" style:family="text">
      <style:text-properties style:font-name="Times New Roman" style:font-name-asian="Times New Roman" style:font-name-complex="Times New Roman" fo:color="#034462" fo:font-size="10.5pt" style:font-size-asian="10.5pt" style:font-size-complex="10.5pt" style:language-asian="ro" style:country-asian="RO"/>
    </style:style>
    <style:style style:name="P82" style:parent-style-name="Normal" style:list-style-name="LFO4" style:family="paragraph">
      <style:paragraph-properties fo:border="0.0034in solid #E1E1E1" fo:padding="0in" style:shadow="none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83" style:parent-style-name="Fontdeparagrafimplicit" style:family="text">
      <style:text-properties style:font-name="Times New Roman" style:font-name-asian="Times New Roman" style:font-name-complex="Times New Roman" fo:color="#034462" fo:font-size="10.5pt" style:font-size-asian="10.5pt" style:font-size-complex="10.5pt" style:language-asian="ro" style:country-asian="RO"/>
    </style:style>
  </office:automatic-styles>
  <office:body>
    <office:text text:use-soft-page-breaks="true">
      <text:p text:style-name="P1"><text:span text:style-name="T2">Aprobat în şedinţa Colegiului de Conducere</text:span></text:p>
      <text:p text:style-name="P3"><text:span text:style-name="T4">din data de 12 octombrie 2016</text:span></text:p>
      <text:p text:style-name="P5"><text:span text:style-name="T6">Preşedinte</text:span></text:p>
      <text:p text:style-name="P7"><text:span text:style-name="T8">Gabriel Vlăduţ</text:span></text:p>
      <text:p text:style-name="P9"><text:span text:style-name="T10"> </text:span></text:p>
      <text:p text:style-name="P11"><text:span text:style-name="T12">Plenul Curţii de Arbitraj Dolj</text:span></text:p>
      <text:p text:style-name="P13"><text:span text:style-name="T14">Colegiul de conducere al Curţii de Arbitraj Dolj :</text:span></text:p>
      <text:p text:style-name="P15"><text:span text:style-name="T16">Preşedinte</text:span><text:span text:style-name="T17"> – prof. univ. dr. </text:span><text:span text:style-name="T18">Lucian Bernd Săuleanu</text:span><text:span text:style-name="T19">, avocat</text:span></text:p>
      <text:p text:style-name="P20"><text:span text:style-name="T21">Primvicepreşedinte</text:span><text:span text:style-name="T22"> – prof. univ. dr. </text:span><text:span text:style-name="T23">Edmond Gabriel Olteanu</text:span><text:span text:style-name="T24">, avocat</text:span></text:p>
      <text:p text:style-name="P25"><text:span text:style-name="T26">Vicepreşedinte</text:span><text:span text:style-name="T27"> – lect. univ. dr</text:span><text:span text:style-name="T28">. Sorin Stănciulescu</text:span><text:span text:style-name="T29">, avocat</text:span></text:p>
      <text:p text:style-name="P30"><text:span text:style-name="T31">Secretar ştiintific</text:span><text:span text:style-name="T32"> – lect. univ. dr. </text:span><text:span text:style-name="T33">Armand Mihail Calotă</text:span><text:span text:style-name="T34">, avocat</text:span></text:p>
      <text:p text:style-name="P35"><text:span text:style-name="T36">Membri:</text:span></text:p>
      <text:p text:style-name="P37">– Avocat Mihai Dragoș Nicu</text:p>
      <text:p text:style-name="P38">– Lect. univ. dr. Ion Cătălin Voiculescu, avocat</text:p>
      <text:p text:style-name="P39"><text:span text:style-name="T40">Lista arbitrilor Curţii de Arbitraj Dolj :</text:span></text:p>
      <text:list text:style-name="LFO1" text:continue-numbering="true">
        <text:list-item>
          <text:p text:style-name="P41">Bercea Lucian, conf., Universitatea din Timişoara, decanul Facultăţii de Drept, avocat, arbitru</text:p>
        </text:list-item>
        <text:list-item>
          <text:p text:style-name="P42">Calotă Armand, lector univ.dr., Universitatea din Craiova, avocat</text:p>
        </text:list-item>
        <text:list-item>
          <text:p text:style-name="P43">Celea Gheorghe, fost director ONRC de pe lângă Tribunalul Dolj</text:p>
        </text:list-item>
        <text:list-item>
          <text:p text:style-name="P44">Cercel Sevastian, prof. univ.dr., Universitatea din Craiova, decan Facultatea de Drept şi Ştiinţe Administrative</text:p>
        </text:list-item>
        <text:list-item>
          <text:p text:style-name="P45">Chelaru Eugen, prof.univ.dr., Universitatea din Piteşti, decanul Facultăţii de Drept</text:p>
        </text:list-item>
        <text:list-item>
          <text:p text:style-name="P46">Chirtoacă Leonid, cercetător științific gradul I, Republica Moldova</text:p>
        </text:list-item>
        <text:list-item>
          <text:p text:style-name="P47">Circa Adrian, lector univ.dr.,Universitatea din Sibiu, directorul Departamentului de Drept Privat, avocat</text:p>
        </text:list-item>
        <text:list-item>
          <text:p text:style-name="P48">Drăghici Pompil, prof.univ.dr., Universitatea din Craiova, avocat, Decanul Baroului Mehedinţi</text:p>
        </text:list-item>
        <text:list-item>
          <text:p text:style-name="P49">Furtună Constantin, magistrat, fost Preşedinte al Curţii de Apel Craiova, arbitru, avocat</text:p>
        </text:list-item>
        <text:list-item>
          <text:p text:style-name="P50">Gherghina Simona-Nely, Conf. univ. dr.</text:p>
        </text:list-item>
        <text:list-item>
          <text:p text:style-name="P51">Ghiţă Daniel, conf.univ.dr., Universitatea din Craiova, avocat, prodecan Facultatea de Drept şi Ştiinţe Administrative</text:p>
        </text:list-item>
        <text:list-item>
          <text:p text:style-name="P52">Ghiţă Oana, conf.univ.dr.,Universitatea din Craiova, avocat</text:p>
        </text:list-item>
        <text:list-item>
          <text:p text:style-name="P53">Grămăticescu Daniela, avocat, Nestor Nestor Diculescu Kingston Petersen, asociat senior</text:p>
        </text:list-item>
        <text:list-item>
          <text:p text:style-name="P54">Martinek Michael, profesor universitar, Universitatea din Saarbrucken, experienţă în arbitraj internaţional (8 dosare internaţionale, 4 dosare germane, 1 dosar elveţian)</text:p>
        </text:list-item>
        <text:list-item>
          <text:p text:style-name="P55">Mircea Bob, conf.univ.dr., Universitatea Babeş-Bolyay</text:p>
        </text:list-item>
        <text:list-item>
          <text:p text:style-name="P56">Miulescu Nicoleta, conf. univ. dr., Universitatea din Craiova, Facultatea de Drept şi Ştiinţe Administrative</text:p>
        </text:list-item>
        <text:list-item>
          <text:p text:style-name="P57">Nicu Mihai Dragoș, avocat</text:p>
        </text:list-item>
        <text:list-item>
          <text:p text:style-name="P58">Olteanu Edmond Gabriel, prof. univ.dr., Universitatea din Craiova, prodecan Facultatea de Drept şi Ştiinţe Administrative</text:p>
        </text:list-item>
        <text:list-item>
          <text:p text:style-name="P59">Piperea Gheorghe, prof.univ.dr.,Universitatea Bucuresti, avocat</text:p>
        </text:list-item>
        <text:list-item>
          <text:p text:style-name="P60">Roş Viorel, prof.univ.dr., Universitatea „Nicolae Titulescu”, avocat, arbitru, membru în Colegiul Curţii de Arbitraj de pe lângă CCIR</text:p>
        </text:list-item>
        <text:list-item>
          <text:p text:style-name="P61">Roşulescu Cosmin, avocat, Baroul Dolj</text:p>
        </text:list-item>
        <text:list-item>
          <text:p text:style-name="P62">Săuleanu Lucian Bernd, prof.univ.dr.,Universitatea din Craiova, avocat, Decanul Baroului Dolj, arbitru</text:p>
        </text:list-item>
        <text:list-item>
          <text:p text:style-name="P63">Scurtu Ştefan, prof. univ.dr., Universitatea din Craiova, directorul Departamentului de Drept Privat, Facultatea de Drept şi Ştiinţe Administrative</text:p>
        </text:list-item>
        <text:list-item>
          <text:p text:style-name="P64">Spinei Sebastian, lector univ.dr., Universitatea din Sibiu, avocat</text:p>
        </text:list-item>
        <text:list-item>
          <text:p text:style-name="P65">Stănciulescu Sorin, lect. univ. dr., avocat</text:p>
        </text:list-item>
        <text:list-item>
          <text:p text:style-name="P66">Stuparu Lavinia Elena, lect.univ.dr., Universitatea din Craiova</text:p>
        </text:list-item>
        <text:list-item>
          <text:p text:style-name="P67">Troanță-Rebeleș-Turculeanu Dragoș, lect. univ. dr.,</text:p>
        </text:list-item>
        <text:list-item>
          <text:p text:style-name="P68">Voiculescu Cătălin, lector univ.dr., Universitatea din Craiova, avocat</text:p>
        </text:list-item>
        <text:list-item>
          <text:p text:style-name="P69">Zamşa Cristina, lector univ.dr., Universitatea Bucureşti, domeniul de competenţă: drept civil</text:p>
        </text:list-item>
      </text:list>
      <text:p text:style-name="P70"><text:span text:style-name="T71">Lista supraarbitrilor Curții de Arbitraj:</text:span></text:p>
      <text:list text:style-name="LFO2" text:continue-numbering="true">
        <text:list-item>
          <text:p text:style-name="P72">Daniela Marta, notar public, fost judecător ICCJ</text:p>
        </text:list-item>
        <text:list-item>
          <text:p text:style-name="P73">Elena Canțăr, fost judecător ICCJ</text:p>
        </text:list-item>
      </text:list>
      <text:p text:style-name="P74"><text:span text:style-name="T75">Membri de onoare:</text:span></text:p>
      <text:list text:style-name="LFO3" text:continue-numbering="true">
        <text:list-item>
          <text:p text:style-name="P76">univ. dr. Ion Dogaru, membru corespondent al Academiei Române</text:p>
        </text:list-item>
        <text:list-item>
          <text:p text:style-name="P77">avocat Mihail Neagoe, Decan al Baroului Dolj 1989 – 2003</text:p>
        </text:list-item>
      </text:list>
      <text:list text:style-name="LFO4" text:continue-numbering="true">
        <text:list-item>
          <text:p text:style-name="P78"><text:a xlink:href="http://www.ccidj.ro/site/2470/decizie-colegiu-de-conducere-din-12-10-2016/" office:target-frame-name="_top" xlink:show="replace"><text:span text:style-name="T79">Decizie Colegiu de Conducere din 12.10.2016</text:span></text:a></text:p>
        </text:list-item>
        <text:list-item>
          <text:p text:style-name="P80"><text:a xlink:href="http://www.ccidj.ro/site/stiri/" office:target-frame-name="_top" xlink:show="replace"><text:span text:style-name="T81">Toate articolele</text:span></text:a></text:p>
        </text:list-item>
        <text:list-item>
          <text:p text:style-name="P82"><text:a xlink:href="http://www.ccidj.ro/site/2480/topul-firmelor-din-judetul-dolj-2016/" office:target-frame-name="_top" xlink:show="replace"><text:span text:style-name="T83">Topul Firmelor din judetul Dolj 2016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deparagrafimplicit"/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0-25T12:57:00Z</meta:creation-date>
    <dc:date>2016-10-25T13:00:00Z</dc:date>
    <meta:template xlink:href="Normal" xlink:type="simple"/>
    <meta:editing-cycles>1</meta:editing-cycles>
    <meta:editing-duration>PT180S</meta:editing-duration>
    <meta:document-statistic meta:page-count="2" meta:paragraph-count="7" meta:word-count="528" meta:character-count="3588" meta:row-count="25" meta:non-whitespace-character-count="3067"/>
  </office:meta>
</office:document-meta>
</file>