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312in" fo:line-height="100%" fo:text-indent="0.0937in" fo:background-color="#FFFFFF"/>
    </style:style>
    <style:style style:name="T2" style:parent-style-name="Fontdeparagrafimplicit"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ro" style:country-asian="RO"/>
    </style:style>
    <style:style style:name="P3" style:parent-style-name="Normal" style:family="paragraph">
      <style:paragraph-properties fo:text-align="justify" fo:margin-bottom="0.0208in" fo:line-height="100%" fo:text-indent="0.0833in" fo:background-color="#FFFFFF"/>
      <style:text-properties style:font-name="Verdana" style:font-name-asian="Times New Roman" style:font-name-complex="Times New Roman" fo:color="#000000" fo:font-size="9pt" style:font-size-asian="9pt" style:font-size-complex="9pt" style:language-asian="ro" style:country-asian="RO"/>
    </style:style>
    <style:style style:name="P4" style:parent-style-name="Normal" style:family="paragraph">
      <style:paragraph-properties fo:text-align="justify" fo:margin-bottom="0in" fo:line-height="100%" fo:text-indent="0.0937in" fo:background-color="#FFFFFF"/>
    </style:style>
    <style:style style:name="T5" style:parent-style-name="Fontdeparagrafimplicit" style:family="text">
      <style:text-properties style:font-name="Verdana" style:font-name-asian="Times New Roman" style:font-name-complex="Times New Roman" fo:color="#000066" fo:font-size="9pt" style:font-size-asian="9pt" style:font-size-complex="9pt" style:language-asian="ro" style:country-asian="RO"/>
    </style:style>
    <style:style style:name="P6" style:parent-style-name="Normal" style:family="paragraph">
      <style:paragraph-properties fo:margin-bottom="0in" fo:line-height="100%" fo:text-indent="0.0937in" fo:background-color="#FFFFFF"/>
    </style:style>
    <style:style style:name="T7" style:parent-style-name="Fontdeparagrafimplicit" style:family="text">
      <style:text-properties style:font-name="Verdana" style:font-name-asian="Times New Roman" style:font-name-complex="Times New Roman" fo:font-style="italic" style:font-style-asian="italic" style:font-style-complex="italic" fo:color="#000000" fo:font-size="8.5pt" style:font-size-asian="8.5pt" style:font-size-complex="8.5pt" style:language-asian="ro" style:country-asian="RO"/>
    </style:style>
    <style:style style:name="T8" style:parent-style-name="Fontdeparagrafimplicit" style:family="text">
      <style:text-properties style:font-name="Verdana" style:font-name-asian="Times New Roman" style:font-name-complex="Times New Roman" fo:color="#000000" fo:font-size="8.5pt" style:font-size-asian="8.5pt" style:font-size-complex="8.5pt" style:language-asian="ro" style:country-asian="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Ministerul Afacerilor Interne, participant la un proiect realizat în cooperare cu instituții din Norvegia</text:span></text:p>
      <text:p text:style-name="P3">În perioada 30 octombrie – 7 noiembrie a.c., specialiști din Ministerul Afacerilor Interne - Centrul de Psihosociologie al MAI, Inspectoratul General al Poliției de Frontieră și Direcția Generală de Poliție a Municipiului București, vor participa, în Regatul Norvegiei, la activitățile organizate în cadrul proiectului Îmbunătățirea etosului instituțional prin cooperare bilaterală cu entități similare din Norvegia - valorizarea diversității umane și promovarea dialogului intercultural.<text:line-break/><text:line-break/>Proiectul se desfășoară în perioada 20 septembrie – 31 decembrie 2016 și este implementat de Penitenciarul București Rahova cu parteneri din Regatul Norvegiei – Correctional Services South Region, Trondheim Kommune și Phoenix Haga, iar Ministerul Afacerilor Interne are statut de invitat. <text:line-break/><text:line-break/>Obiectivul principal al proiectului este consolidarea parteneriatelor bilaterale susținute de Granturile Norvegiene – Programul RO18 – Întărirea capacității și cooperare instituțională între instituțiile publice, autoritățile locale și regionale române și norvegiene, care să contribuie la gestionarea profilului problematic al persoanelor care intră în contact cu sistemul de aplicare a legii, prin promovarea dialogului social intercultural și anti-discriminatoriu, din perspectiva ecologiei umane și sociale. <text:line-break/><text:line-break/>De asemenea, proiectul urmărește și realizarea unor obiective specifice, cum ar fi dezvoltarea competențelor interculturale și anti-discriminatorii în activitatea profesională prin întărirea relațiilor bilaterale între entitățile românești și cele norvegiene și prin transfer de expertiză, precum și dezvoltarea de parteneriate între instituții din aria de competență a justiției și afacerilor interne din România cu organizații similare din Regatul Norvegiei, în domeniul cooperării interculturale și diversității umane specifice centrelor de reținere, aresturi și detenție.<text:line-break/><text:line-break/>Alte activități specifice pentru implementarea acestui proiect se vor desfășura și în România, în perioada 21 – 25 noiembrie a.c. </text:p>
      <text:p text:style-name="P4"><text:span text:style-name="T5"><draw:frame draw:style-name="a0" draw:name="Imagine 1" text:anchor-type="as-char" svg:x="0in" svg:y="0in" svg:width="0.33333in" svg:height="0.33333in" style:rel-width="scale" style:rel-height="scale"><draw:image xlink:href="media/image1.png" xlink:type="simple" xlink:show="embed" xlink:actuate="onLoad"/><svg:title/><svg:desc>http://www.comunicare.mai.gov.ro/images/icons/imprimanta.png</svg:desc></draw:frame></text:span></text:p>
      <text:p text:style-name="P6"><text:span text:style-name="T7">Postat la ora 09:27, luni, 31 octombrie 2016</text:span><text:span text:style-name="T8"><text:line-break/>Direcţia Informare şi Relaţii Publice - Ministerul Afacerilor Intern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Robust" style:display-name="Robust" style:family="text" style:parent-style-name="Fontdeparagrafimplicit">
      <style:text-properties fo:font-weight="bold" style:font-weight-asian="bold" style:font-weight-complex="bold"/>
    </style:style>
    <style:style style:name="apple-converted-space" style:display-name="apple-converted-space" style:family="text" style:parent-style-name="Fontdeparagrafimplicit"/>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0-31T12:44:00Z</meta:creation-date>
    <dc:date>2016-10-31T12:45:00Z</dc:date>
    <meta:template xlink:href="Normal" xlink:type="simple"/>
    <meta:editing-cycles>1</meta:editing-cycles>
    <meta:editing-duration>PT60S</meta:editing-duration>
    <meta:document-statistic meta:page-count="1" meta:paragraph-count="4" meta:word-count="327" meta:character-count="2223" meta:row-count="15" meta:non-whitespace-character-count="1900"/>
  </office:meta>
</office:document-meta>
</file>