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Condensed" svg:font-family="Roboto Condensed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875in" fo:line-height="100%" fo:background-color="#FFFFFF"/>
      <style:text-properties style:font-name="Roboto Condensed" style:font-name-asian="Times New Roman" style:font-name-complex="Times New Roman" fo:color="#9E2F50" fo:font-size="17pt" style:font-size-asian="17pt" style:font-size-complex="17pt" style:language-asian="ro" style:country-asian="RO"/>
    </style:style>
    <style:style style:name="P2" style:parent-style-name="Normal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" style:parent-style-name="Fontdeparagrafimplicit" style:family="text">
      <style:text-properties style:font-name="Arial" style:font-name-asian="Times New Roman" style:font-name-complex="Arial" fo:color="#9E2F50" fo:font-size="10.5pt" style:font-size-asian="10.5pt" style:font-size-complex="10.5pt" style:language-asian="ro" style:country-asian="RO"/>
    </style:style>
    <style:style style:name="P4" style:parent-style-name="Normal" style:family="paragraph">
      <style:paragraph-properties fo:margin-bottom="0in" fo:line-height="100%" fo:background-color="#FFFFFF"/>
    </style:style>
    <style:style style:name="T5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name="T6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8" style:parent-style-name="Normal" style:family="paragraph">
      <style:paragraph-properties fo:margin-bottom="0in" fo:line-height="100%" fo:background-color="#FFFFFF"/>
    </style:style>
    <style:style style:name="T9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10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name="P11" style:parent-style-name="Normal" style:family="paragraph">
      <style:paragraph-properties fo:margin-bottom="0in" fo:line-height="100%" fo:background-color="#FFFFFF"/>
    </style:style>
    <style:style style:name="T12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13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name="T14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9E2F50" fo:font-size="10.5pt" style:font-size-asian="10.5pt" style:font-size-complex="10.5pt" style:language-asian="ro" style:country-asian="RO"/>
    </style:style>
    <style:style style:name="T15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name="T16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17" style:parent-style-name="Normal" style:family="paragraph">
      <style:paragraph-properties fo:margin-bottom="0in" fo:line-height="100%" fo:background-color="#FFFFFF"/>
    </style:style>
    <style:style style:name="T18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19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name="T20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9E2F50" fo:font-size="10.5pt" style:font-size-asian="10.5pt" style:font-size-complex="10.5pt" style:language-asian="ro" style:country-asian="RO"/>
    </style:style>
    <style:style style:name="T21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name="T22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23" style:parent-style-name="Normal" style:family="paragraph">
      <style:paragraph-properties fo:margin-bottom="0in" fo:line-height="100%" fo:background-color="#FFFFFF"/>
    </style:style>
    <style:style style:name="T24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25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name="P2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27" style:parent-style-name="Normal" style:family="paragraph">
      <style:paragraph-properties fo:margin-bottom="0in" fo:line-height="100%" fo:background-color="#FFFFFF"/>
    </style:style>
    <style:style style:name="T28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29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name="P30" style:parent-style-name="Normal" style:family="paragraph">
      <style:paragraph-properties fo:margin-bottom="0in" fo:line-height="100%" fo:background-color="#FFFFFF"/>
    </style:style>
    <style:style style:name="T31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name="P3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3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3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3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3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3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3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3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4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4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4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4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4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45" style:parent-style-name="Normal" style:family="paragraph">
      <style:paragraph-properties fo:margin-bottom="0in" fo:line-height="100%" fo:background-color="#FFFFFF"/>
    </style:style>
    <style:style style:name="T46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47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name="P4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4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50" style:parent-style-name="Normal" style:family="paragraph">
      <style:paragraph-properties fo:margin-bottom="0in" fo:line-height="100%" fo:background-color="#FFFFFF"/>
    </style:style>
    <style:style style:name="T51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name="P52" style:parent-style-name="Normal" style:family="paragraph">
      <style:paragraph-properties fo:margin-bottom="0in" fo:line-height="100%" fo:background-color="#FFFFFF"/>
    </style:style>
    <style:style style:name="T53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name="P54" style:parent-style-name="Normal" style:family="paragraph">
      <style:paragraph-properties fo:margin-bottom="0in" fo:line-height="100%" fo:background-color="#FFFFFF"/>
    </style:style>
    <style:style style:name="T55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name="P56" style:parent-style-name="Normal" style:family="paragraph">
      <style:paragraph-properties fo:margin-bottom="0in" fo:line-height="100%" fo:background-color="#FFFFFF"/>
    </style:style>
    <style:style style:name="T57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name="T58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9E2F50" fo:font-size="10.5pt" style:font-size-asian="10.5pt" style:font-size-complex="10.5pt" style:language-asian="ro" style:country-asian="RO"/>
    </style:style>
    <style:style style:name="T59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cizii adoptate de Consiliul Autorității de Supraveghere Financiară - 07.11.2016</text:p>
      <text:list text:style-name="LFO1" text:continue-numbering="true">
        <text:list-item>
          <text:p text:style-name="P2"><text:span text:style-name="T3"><draw:frame draw:style-name="a0" draw:name="Imagine 1" text:anchor-type="as-char" svg:x="0in" svg:y="0in" svg:width="0.15833in" svg:height="0.175in" style:rel-width="scale" style:rel-height="scale"><draw:image xlink:href="media/image1.png" xlink:type="simple" xlink:show="embed" xlink:actuate="onLoad"/><svg:title/><svg:desc>Tipărire</svg:desc></draw:frame></text:span></text:p>
        </text:list-item>
      </text:list>
      <text:p text:style-name="P4"><text:span text:style-name="T5">București, 7 noiembrie 2016</text:span><text:span text:style-name="T6"> – În cadrul şedinţei de astăzi, Consiliul Autorității de Supraveghere Financiară (ASF) a aprobat următoarele măsuri privind cadrul de funcţionare a pieţelor financiare nebancare supravegheate – asigurări, piaţă de capital şi pensii private:</text:span></text:p>
      <text:p text:style-name="P7"> </text:p>
      <text:p text:style-name="P8"><text:span text:style-name="T9">A)      </text:span><text:span text:style-name="T10">Reglementare</text:span></text:p>
      <text:p text:style-name="P11"><text:span text:style-name="T12">Proiectul de Regulament pentru modificarea și completarea Regulamentului CNVM nr. 32/2006 privind serviciile de investiții financiare și pentru modificarea Regulamentului CNVM nr. 5/2010 privind utilizarea sistemului de conturi globale, aplicarea mecanismelor cu şi fără prevalidarea instrumentelor financiare, efectuarea operaţiunilor de împrumut de valori mobiliare, a celor de constituire a garanţiilor asociate acestora şi a tranzacţiilor de vânzare în lipsă </text:span><text:span text:style-name="T13">(proiectul va fi publicat pe </text:span><text:a xlink:href="http://www.asfromania.ro/" office:target-frame-name="_top" xlink:show="replace"><text:span text:style-name="T14">www.asfromania.ro</text:span></text:a><text:span text:style-name="T15">, pentru consultare publică, timp de 20 zile)</text:span><text:span text:style-name="T16">;</text:span></text:p>
      <text:p text:style-name="P17"><text:span text:style-name="T18">Proiectul de Normă privind drepturile, obligațiile, competențele și desemnarea administratorului special </text:span><text:span text:style-name="T19">(proiectul va fi publicat pe </text:span><text:a xlink:href="http://www.asfromania.ro/" office:target-frame-name="_top" xlink:show="replace"><text:span text:style-name="T20">www.asfromania.ro</text:span></text:a><text:span text:style-name="T21">, pentru consultare publică, timp de 10 zile)</text:span><text:span text:style-name="T22">.</text:span></text:p>
      <text:p text:style-name="P23"><text:span text:style-name="T24"><text:line-break/>B)      </text:span><text:span text:style-name="T25">Supraveghere şi control</text:span></text:p>
      <text:p text:style-name="P26">Aprobarea înscrierii conciliatorilor eligibili în Registrul conciliatorilor SAL-Fin.</text:p>
      <text:p text:style-name="P27"><text:span text:style-name="T28">C)      </text:span><text:span text:style-name="T29">Autorizare – Avizare</text:span></text:p>
      <text:p text:style-name="P30"><text:span text:style-name="T31"> </text:span></text:p>
      <text:p text:style-name="P32">Aprobarea prospectului proporționat întocmit în vederea majorării capitalului social al societății Turism Covasna S.A. Covasna;</text:p>
      <text:p text:style-name="P33">Aprobarea prospectului proporționat, aferent emisiunii de noi acțiuni, al societății Comvex S.A. Constanța;</text:p>
      <text:p text:style-name="P34">Aprobarea prospectului proporționat, aferent emisiunii de noi acțiuni, al societății Chimcomplex S.A. Borzești;</text:p>
      <text:p text:style-name="P35">Emiterea Certificatului de Înregistrare a Valorilor Mobiliare aferente înregistrării la ASF a emisiunii de titluri de stat emise de Ministerul Finanțelor Publice;</text:p>
      <text:p text:style-name="P36">Emiterea Certificatelor de Înregistrare a Valorilor Mobiliare aferente înregistrării majorării capitalului social al societății Banca Transilvania S.A. Cluj-Napoca și reducerii numărului de obligațiuni emise de aceasta;</text:p>
      <text:p text:style-name="P37">Emiterea Certificatelor de Înregistrare a Valorilor Mobiliare aferente înregistrării diminuării capitalului social al societății Fondul Proprietatea S.A.;</text:p>
      <text:p text:style-name="P38">Avizarea Băncii Transilvania S.A. ca intermediar de pensii private în vederea desfășurării activității de marketing a fondului de pensii facultative;</text:p>
      <text:p text:style-name="P39">Avizarea modificării Regulamentului de Organizare și Funcționare al Generali SAFPP S.A.;</text:p>
      <text:p text:style-name="P40">Avizarea prealabilă a modificării Prospectului schemei de pensii facultative pentru Fondul de Pensii Facultative NN Activ administrat de NN Asigurări de Viață S.A.;</text:p>
      <text:p text:style-name="P41">Avizarea prealabilă a modificării Prospectului schemei de pensii facultative pentru Fondul de Pensii Facultative NN Optim administrat de NN Asigurări de Viață S.A.;</text:p>
      <text:p text:style-name="P42">Avizarea prealabilă a modificării Prospectului schemei de pensii facultative pentru Fondul de Pensii Facultative BCR Plus administrat de BCR Pensii SAFPP S.A.;</text:p>
      <text:p text:style-name="P43">Avizarea şi reavizarea unui număr de 101 agenți şi retragerea avizelor pentru 20 agenţi care desfășoară activități de marketing pentru fondurile de pensii facultative și administrate privat.</text:p>
      <text:p text:style-name="P44"> </text:p>
      <text:p text:style-name="P45"><text:span text:style-name="T46">D)      </text:span><text:span text:style-name="T47">Informări</text:span></text:p>
      <text:p text:style-name="P48">Informare privind regimul operațiunilor de piață FOREX.</text:p>
      <text:p text:style-name="P49">Consiliul ASF se întrunește în fiecare săptămână pentru a decide asupra măsurilor care trebuie adoptate pentru buna funcţionare şi pentru supravegherea eficientă a pieţelor financiare nebancare, a participanţilor şi operaţiunilor pe aceste pieţe.</text:p>
      <text:p text:style-name="P50"><text:span text:style-name="T51"><text:line-break/>*********</text:span></text:p>
      <text:p text:style-name="P52"><text:span text:style-name="T53">Despre ASF</text:span></text:p>
      <text:soft-page-break/>
      <text:p text:style-name="P54"><text:span text:style-name="T55">ASF este autoritatea naţională, înfiinţată în anul 2013 prin OUG 93/2012 aprobată prin Legea 113/2013, pentru reglementarea şi supravegherea pieţelor asigurărilor, a pensiilor private, precum şi a pieţei de capital. ASF contribuie la consolidarea cadrului integrat de funcţionare a celor trei sectoare, care însumează peste 10 milioane de participanţi.</text:span></text:p>
      <text:p text:style-name="P56"><text:span text:style-name="T57">Mai multe informaţii puteţi găsi pe </text:span><text:a xlink:href="http://www.asfromania.ro/" office:target-frame-name="_top" xlink:show="replace"><text:span text:style-name="T58">www.asfromania.ro</text:span></text:a><text:span text:style-name="T59">.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Condensed" svg:font-family="Roboto Condensed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2" style:display-name="Titlu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2Caracter" style:display-name="Titlu 2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09T08:47:00Z</meta:creation-date>
    <dc:date>2016-11-09T08:47:00Z</dc:date>
    <meta:template xlink:href="Normal" xlink:type="simple"/>
    <meta:editing-cycles>1</meta:editing-cycles>
    <meta:editing-duration>PT0S</meta:editing-duration>
    <meta:document-statistic meta:page-count="2" meta:paragraph-count="7" meta:word-count="583" meta:character-count="3960" meta:row-count="28" meta:non-whitespace-character-count="3384"/>
  </office:meta>
</office:document-meta>
</file>