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Condensed" svg:font-family="Roboto Condensed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875in" fo:line-height="100%" fo:background-color="#FFFFFF"/>
      <style:text-properties style:font-name="Roboto Condensed" style:font-name-asian="Times New Roman" style:font-name-complex="Times New Roman" fo:color="#9E2F50" fo:font-size="17pt" style:font-size-asian="17pt" style:font-size-complex="17pt" style:language-asian="ro" style:country-asian="RO"/>
    </style:style>
    <style:style style:name="P2" style:parent-style-name="Normal" style:family="paragraph">
      <style:paragraph-properties fo:margin-bottom="0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3" style:parent-style-name="Fontdeparagrafimplicit" style:family="text">
      <style:text-properties style:font-name="Arial" style:font-name-asian="Times New Roman" style:font-name-complex="Arial" fo:color="#9E2F50" fo:font-size="10.5pt" style:font-size-asian="10.5pt" style:font-size-complex="10.5pt" style:language-asian="ro" style:country-asian="RO"/>
    </style:style>
    <style:style style:name="P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P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ecizare ASF referitoare la prevederile OUG 54/2016</text:p>
      <text:list text:style-name="LFO1" text:continue-numbering="true">
        <text:list-item>
          <text:p text:style-name="P2"><text:span text:style-name="T3"><draw:frame draw:style-name="a0" draw:name="Imagine 1" text:anchor-type="as-char" svg:x="0in" svg:y="0in" svg:width="0.15764in" svg:height="0.17569in" style:rel-width="scale" style:rel-height="scale"><draw:image xlink:href="media/image1.png" xlink:type="simple" xlink:show="embed" xlink:actuate="onLoad"/><svg:title/><svg:desc>Tipărire</svg:desc></draw:frame></text:span></text:p>
        </text:list-item>
      </text:list>
      <text:p text:style-name="P4">Autoritatea de Supraveghere Financiară dorește să facă următoarele precizări referitoare la prevederile OUG 54/2016:</text:p>
      <text:p text:style-name="P5">Normele RCA, care urmează a fi adoptate în scurt timp, în urma finalizării procesului de consultare publică, vor lămuri toate aspectele legate de implementarea OUG 54/2016. <text:line-break/>In privința informației conform căreia trebuie încheiate contracte RCA și pentru vehicule cu tracțiune animală (ex. căruțe), cel mai probabil vorbim despre o eroare materială, care urmează a fi discutată în contextul finalizării normelor de aplicare a ordonanței de urgență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Condensed" svg:font-family="Roboto Condensed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2" style:display-name="Titlu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o" style:country-asian="RO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Titlu2Caracter" style:display-name="Titlu 2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o" style:country-asian="RO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 fo:hyphenate="false"/>
    </style:style>
    <style:style style:name="apple-converted-space" style:display-name="apple-converted-space" style:family="text" style:parent-style-name="Fontdeparagrafimplici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vescu Andrei</meta:initial-creator>
    <dc:creator>Savescu Andrei</dc:creator>
    <meta:creation-date>2016-11-18T10:57:00Z</meta:creation-date>
    <dc:date>2016-11-18T10:58:00Z</dc:date>
    <meta:template xlink:href="Normal" xlink:type="simple"/>
    <meta:editing-cycles>1</meta:editing-cycles>
    <meta:editing-duration>PT60S</meta:editing-duration>
    <meta:document-statistic meta:page-count="1" meta:paragraph-count="1" meta:word-count="91" meta:character-count="621" meta:row-count="4" meta:non-whitespace-character-count="531"/>
  </office:meta>
</office:document-meta>
</file>