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2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" style:parent-style-name="NormalWeb" style:family="paragraph">
      <style:paragraph-properties fo:margin-top="0in" fo:margin-bottom="0in" fo:background-color="#FFFFFF"/>
    </style:style>
    <style:style style:name="T4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5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T6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7" style:parent-style-name="NormalWeb" style:family="paragraph">
      <style:paragraph-properties fo:margin-top="0in" fo:margin-bottom="0in" fo:background-color="#FFFFFF"/>
    </style:style>
    <style:style style:name="T8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9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T10" style:parent-style-name="Accentuat" style:family="text">
      <style:text-properties style:font-name="Arial" style:font-name-complex="Arial" fo:color="#333333" fo:font-size="10.5pt" style:font-size-asian="10.5pt" style:font-size-complex="10.5pt"/>
    </style:style>
    <style:style style:name="T11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P12" style:parent-style-name="NormalWeb" style:family="paragraph">
      <style:paragraph-properties fo:margin-top="0in" fo:margin-bottom="0in" fo:background-color="#FFFFFF"/>
    </style:style>
    <style:style style:name="T13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14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T15" style:parent-style-name="Accentuat" style:family="text">
      <style:text-properties style:font-name="Arial" style:font-name-complex="Arial" fo:color="#333333" fo:font-size="10.5pt" style:font-size-asian="10.5pt" style:font-size-complex="10.5pt"/>
    </style:style>
    <style:style style:name="T16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P17" style:parent-style-name="NormalWeb" style:family="paragraph">
      <style:paragraph-properties fo:margin-top="0in" fo:margin-bottom="0.1666in" fo:background-color="#FFFFFF"/>
    </style:style>
    <style:style style:name="T18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19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P20" style:parent-style-name="NormalWeb" style:family="paragraph">
      <style:paragraph-properties fo:margin-top="0in" fo:margin-bottom="0in" fo:background-color="#FFFFFF"/>
    </style:style>
    <style:style style:name="T21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22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T23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24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25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26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27" style:parent-style-name="NormalWeb" style:family="paragraph">
      <style:paragraph-properties fo:margin-top="0in" fo:margin-bottom="0.1666in" fo:background-color="#FFFFFF"/>
    </style:style>
    <style:style style:name="T28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29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T30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31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2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3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4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5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6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7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8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39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40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41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42" style:parent-style-name="NormalWeb" style:family="paragraph">
      <style:paragraph-properties fo:margin-top="0in" fo:margin-bottom="0in" fo:background-color="#FFFFFF"/>
    </style:style>
    <style:style style:name="T43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44" style:parent-style-name="NormalWeb" style:family="paragraph">
      <style:paragraph-properties fo:margin-top="0in" fo:margin-bottom="0in" fo:background-color="#FFFFFF"/>
    </style:style>
    <style:style style:name="T45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  <style:style style:name="T46" style:parent-style-name="apple-converted-space" style:family="text">
      <style:text-properties style:font-name="Arial" style:font-name-complex="Arial" fo:color="#333333" fo:font-size="10.5pt" style:font-size-asian="10.5pt" style:font-size-complex="10.5pt"/>
    </style:style>
    <style:style style:name="T47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48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49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50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.5pt" style:font-size-asian="10.5pt" style:font-size-complex="10.5pt"/>
    </style:style>
    <style:style style:name="P51" style:parent-style-name="NormalWeb" style:family="paragraph">
      <style:paragraph-properties fo:margin-top="0in" fo:margin-bottom="0in" fo:background-color="#FFFFFF"/>
    </style:style>
    <style:style style:name="T52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/>
    </style:style>
    <style:style style:name="T53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54" style:parent-style-name="NormalWeb" style:family="paragraph">
      <style:paragraph-properties fo:margin-top="0in" fo:margin-bottom="0in" fo:background-color="#FFFFFF"/>
    </style:style>
    <style:style style:name="T55" style:parent-style-name="Accentuat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P56" style:parent-style-name="NormalWeb" style:family="paragraph">
      <style:paragraph-properties fo:margin-top="0in" fo:margin-bottom="0in" fo:background-color="#FFFFFF"/>
    </style:style>
    <style:style style:name="T57" style:parent-style-name="Accentuat" style:family="text">
      <style:text-properties style:font-name="Arial" style:font-name-complex="Arial" fo:color="#333333" fo:font-size="10.5pt" style:font-size-asian="10.5pt" style:font-size-complex="10.5pt"/>
    </style:style>
    <style:style style:name="T58" style:parent-style-name="Accentuat" style:family="text">
      <style:text-properties style:font-name="Arial" style:font-name-complex="Arial" fo:color="#333333" fo:font-size="10.5pt" style:font-size-asian="10.5pt" style:font-size-complex="10.5pt"/>
    </style:style>
    <style:style style:name="P59" style:parent-style-name="NormalWeb" style:family="paragraph">
      <style:paragraph-properties fo:margin-top="0in" fo:margin-bottom="0in" fo:background-color="#FFFFFF"/>
    </style:style>
    <style:style style:name="T60" style:parent-style-name="Accentuat" style:family="text">
      <style:text-properties style:font-name="Arial" style:font-name-complex="Arial" fo:color="#333333" fo:font-size="10.5pt" style:font-size-asian="10.5pt" style:font-size-complex="10.5pt"/>
    </style:style>
    <style:style style:name="T61" style:parent-style-name="apple-converted-space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/>
    </style:style>
    <style:style style:name="T62" style:parent-style-name="Accentuat" style:family="text">
      <style:text-properties style:font-name="Arial" style:font-name-complex="Arial" fo:color="#9E2F50" fo:font-size="10.5pt" style:font-size-asian="10.5pt" style:font-size-complex="10.5pt"/>
    </style:style>
    <style:style style:name="T63" style:parent-style-name="Fontdeparagrafimplicit" style:family="text">
      <style:text-properties style:font-name="Arial" style:font-name-complex="Arial" fo:color="#333333" fo:font-size="10.5pt" style:font-size-asian="10.5pt" style:font-size-complex="10.5pt"/>
    </style:style>
  </office:automatic-styles>
  <office:body>
    <office:text text:use-soft-page-breaks="true">
      <text:p text:style-name="P1">În cadrul şedinţei de astăzi, Consiliul Autorității de Supraveghere Financiară (ASF) a aprobat următoarele măsuri privind cadrul de funcţionare a pieţelor financiare nebancare supravegheate – asigurări, piaţă de capital şi pensii private:</text:p>
      <text:p text:style-name="P2"> </text:p>
      <text:p text:style-name="P3"><text:span text:style-name="T4">A)    </text:span><text:span text:style-name="T5"> </text:span><text:span text:style-name="T6">Reglementare</text:span></text:p>
      <text:p text:style-name="P7"><text:span text:style-name="T8">Proiectul de normă privind asigurările auto din România pentru punerea în aplicare a prevederilor Ordonanței de Urgență a Guvernului nr. 54/2016 privind asigurarea obligatorie de răspundere civilă auto pentru prejudicii produse terţelor persoane prin accidente de vehicule şi de tramvaie cât și a altor prevederi referitoare la asigurările auto, ca urmare a încheierii dezbaterii publice pe această tema</text:span><text:span text:style-name="T9"> </text:span><text:span text:style-name="T10">(proiectul va fi transmis spre publicare Monitorului Oficial al României)</text:span><text:span text:style-name="T11">;</text:span></text:p>
      <text:p text:style-name="P12"><text:span text:style-name="T13">Proiectul de Normă privind drepturile, obligațiile, competențele și desemnarea administratorului special</text:span><text:span text:style-name="T14"> </text:span><text:span text:style-name="T15">(proiectul va fi transmis spre publicare Monitorului Oficial al României)</text:span><text:span text:style-name="T16">;</text:span></text:p>
      <text:p text:style-name="P17"><text:span text:style-name="T18">Modificarea şi completarea Regulamentului nr.1 privind organizarea societății Depozitarul Sibex S.A.</text:span><text:span text:style-name="T19"> </text:span></text:p>
      <text:p text:style-name="P20"><text:span text:style-name="T21">B)     </text:span><text:span text:style-name="T22"> </text:span><text:span text:style-name="T23">Supraveghere şi control</text:span></text:p>
      <text:p text:style-name="P24">Sancționarea brokerilor de asigurare și/sau reasigurare care nu au respectat prevederile legale privind transmiterea raportărilor periodice la Autoritatea de Supraveghere Financiară;</text:p>
      <text:p text:style-name="P25">Respingerea unei plângeri prealabile formulate împotriva unor decizii ale ASF.</text:p>
      <text:p text:style-name="P26">             </text:p>
      <text:p text:style-name="P27"><text:span text:style-name="T28">C)     </text:span><text:span text:style-name="T29"> </text:span><text:span text:style-name="T30">Autorizare – Avizare</text:span></text:p>
      <text:p text:style-name="P31">Numirea domnului Werner Eduard Zedelius în calitatea de membru al Consiliului de Administrație al societăţii Allianz-Țiriac Asigurări S.A.;</text:p>
      <text:p text:style-name="P32">Numirea doamnei Eleni Skoura şi a doamnei Irina – Anghel Enescu în calitatea de membri ai Consiliului de Supraveghere al societăţii SAI Erste Asset Management S.A.;</text:p>
      <text:p text:style-name="P33">Numirea doamnei Carmen Luiza Negrilă în poziţia de director executiv al societății New Age Insurance Broker S.R.L.;</text:p>
      <text:p text:style-name="P34">Numirea doamnei Amalia – Maria Bărăian în funcţia de administrator provizoriu, membru al Consiliului de Administraţie al societăţii SAI Broker SA Cluj-Napoca;</text:p>
      <text:p text:style-name="P35">Majorarea capitalului social al societății WVP RO-Broker de Asigurare S.R.L. cu suma de 150.000 lei, până la valoarea de 175.000 lei;</text:p>
      <text:p text:style-name="P36">Avizarea modificării documentelor FDI Raiffeisen Ron Plus la solicitarea SAI Raiffeisen Asset Management S.A.;</text:p>
      <text:p text:style-name="P37">Retragerea la cerere a autorizației de funcționare a SSIF Eldainvest S.A ca societate de investiții financiare;</text:p>
      <text:p text:style-name="P38">Emiterea Certificatului de Înregistrare a Valorilor Mobiliare aferent înregistrării majorării capitalului social al societății Commixt S.A. Buftea;</text:p>
      <text:p text:style-name="P39">Avizarea modificării Regulamentului de Organizare și Funcționare al BCR Pensii Societate de Administrare a Fondurilor de Pensii Private S.A.;</text:p>
      <text:p text:style-name="P40">Avizarea modificării Regulamentului de Organizare și Funcționare al Metropolitan Life Societate de Administrare a unui Fond de Pensii Administrat Privat S.A.;</text:p>
      <text:p text:style-name="P41">Avizarea a 95 agenţi şi retragerea avizelor pentru alţi 10 agenţi care desfășoară activități de marketing pentru fondurile de pensii facultative și administrate privat.</text:p>
      <text:p text:style-name="P42"><text:span text:style-name="T43"> </text:span></text:p>
      <text:p text:style-name="P44"><text:span text:style-name="T45">D)    </text:span><text:span text:style-name="T46"> </text:span><text:span text:style-name="T47">Informări</text:span></text:p>
      <text:p text:style-name="P48">Aprobarea Bugetului de Venituri și Cheltuieli al ASF pe anul 2017 și a Proiecției bugetare pentru perioada 2018-2020;</text:p>
      <text:p text:style-name="P49">Aprobarea planului anual de control al Serviciului Control Pensii Private pentru anul 2017.</text:p>
      <text:p text:style-name="P50">Consiliul ASF se întrunește în fiecare săptămână pentru a decide asupra măsurilor care trebuie adoptate pentru buna funcţionare şi pentru supravegherea eficientă a pieţelor financiare nebancare, a participanţilor şi operaţiunilor pe aceste pieţe.</text:p>
      <text:p text:style-name="P51"><text:span text:style-name="T52"><text:line-break/></text:span><text:span text:style-name="T53">*********</text:span></text:p>
      <text:p text:style-name="P54"><text:span text:style-name="T55">Despre ASF</text:span></text:p>
      <text:p text:style-name="P56"><text:span text:style-name="T57">ASF este autoritatea naţională, înfiinţată în anul 2013 prin OUG 93/2012 aprobată prin Legea 113/2013, pentru reglementarea şi supravegherea pieţelor asigurărilor, a pensiilor private,<text:s/></text:span><text:soft-page-break/><text:span text:style-name="T58">precum şi a pieţei de capital. ASF contribuie la consolidarea cadrului integrat de funcţionare a celor trei sectoare, care însumează peste 10 milioane de participanţi.</text:span></text:p>
      <text:p text:style-name="P59"><text:span text:style-name="T60">Mai multe informaţii puteţi găsi pe</text:span><text:span text:style-name="T61"> </text:span><text:a xlink:href="http://www.asfromania.ro/" office:target-frame-name="_top" xlink:show="replace"><text:span text:style-name="T62">www.asfromania.ro</text:span></text:a><text:span text:style-name="T63">.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3T14:29:00Z</meta:creation-date>
    <dc:date>2016-11-23T14:29:00Z</dc:date>
    <meta:template xlink:href="Normal" xlink:type="simple"/>
    <meta:editing-cycles>1</meta:editing-cycles>
    <meta:editing-duration>PT0S</meta:editing-duration>
    <meta:document-statistic meta:page-count="2" meta:paragraph-count="7" meta:word-count="568" meta:character-count="3858" meta:row-count="27" meta:non-whitespace-character-count="3297"/>
  </office:meta>
</office:document-meta>
</file>