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line-height="100%" fo:background-color="#FFFFFF"/>
      <style:text-properties style:font-name="Roboto Condensed" style:font-name-asian="Times New Roman" style:font-name-complex="Times New Roman" fo:color="#9E2F50" fo:font-size="17pt" style:font-size-asian="17pt" style:font-size-complex="17pt" style:language-asian="ro" style:country-asian="RO"/>
    </style:style>
    <style:style style:name="P2" style:parent-style-name="Normal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" style:parent-style-name="Fontdeparagrafimplicit" style:family="text">
      <style:text-properties style:font-name="Arial" style:font-name-asian="Times New Roman" style:font-name-complex="Arial" fo:color="#9E2F50" fo:font-size="10.5pt" style:font-size-asian="10.5pt" style:font-size-complex="10.5pt" style:language-asian="ro" style:country-asian="RO"/>
    </style:style>
    <style:style style:name="P4" style:parent-style-name="Normal" style:family="paragraph">
      <style:paragraph-properties fo:margin-bottom="0in" fo:line-height="100%" fo:background-color="#FFFFFF"/>
    </style:style>
    <style:style style:name="T5" style:parent-style-name="Fontdeparagrafimplici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0.5pt" style:font-size-asian="10.5pt" style:font-size-complex="10.5pt" style:language-asian="ro" style:country-asian="RO"/>
    </style:style>
    <style:style style:name="T6" style:parent-style-name="Fontdeparagrafimplicit" style:family="text"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name="P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333333" fo:font-size="10.5pt" style:font-size-asian="10.5pt" style:font-size-complex="10.5pt" style:language-asian="ro" style:country-asian="R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urtea de Apel Bucureşti a respins cererea de anulare introdusă de City Insurance SA împotriva unei decizii emise de ASF</text:p>
      <text:list text:style-name="LFO1" text:continue-numbering="true">
        <text:list-item>
          <text:p text:style-name="P2"><text:span text:style-name="T3"><draw:frame draw:style-name="a0" draw:name="Imagine 1" text:anchor-type="as-char" svg:x="0in" svg:y="0in" svg:width="0.15833in" svg:height="0.175in" style:rel-width="scale" style:rel-height="scale"><draw:image xlink:href="media/image1.png" xlink:type="simple" xlink:show="embed" xlink:actuate="onLoad"/><svg:title/><svg:desc>Tipărire</svg:desc></draw:frame></text:span></text:p>
        </text:list-item>
      </text:list>
      <text:p text:style-name="P4"><text:span text:style-name="T5"><text:line-break/>Bucureşti, 8 noiembrie 2016</text:span><text:span text:style-name="T6"> – Curtea de Apel Bucureşti (CAB) a respins ca neîntemeiată, în şedinţa din data de 1 noiembrie 2016, cererea de anulare introdusă de Societatea de Asigurare - Reasigurare City Insurance S.A. împotriva deciziei nr. 901/18.04.2016 emisă de către Autoritatea de Supraveghere Financiară (ASF).</text:span></text:p>
      <text:p text:style-name="P7">Prin respectiva decizie, ASF a dispus deschiderea procedurii de redresare financiară pe bază de plan la Societatea de Asigurare - Reasigurare City Insurance S.A.</text:p>
      <text:p text:style-name="P8">Hotărârea Curţii de Apel Bucureşti nu este definitivă, ea putând fi atacată cu recurs în termen de 15 zile de la comunicare.</text:p>
      <text:p text:style-name="P9">În scopul apărării drepturilor şi intereselor legitime ale asiguraţilor, ASF a decis deschiderea procedurii de redresare financiară pe bază de plan la City Insurance S.A. ca urmare a constatării faptului că valoarea coeficientului de lichiditate scăzuse sub nivelul limită prevăzut de dispoziţiile legale, ceea ce a condus la imposibilitatea onorării obligaţiilor asumate faţă de creditorii de asigurăr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9T08:55:00Z</meta:creation-date>
    <dc:date>2016-11-09T08:55:00Z</dc:date>
    <meta:template xlink:href="Normal" xlink:type="simple"/>
    <meta:editing-cycles>1</meta:editing-cycles>
    <meta:editing-duration>PT0S</meta:editing-duration>
    <meta:document-statistic meta:page-count="1" meta:paragraph-count="2" meta:word-count="166" meta:character-count="1133" meta:row-count="8" meta:non-whitespace-character-count="969"/>
  </office:meta>
</office:document-meta>
</file>