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41in" style:line-height-at-least="0.4222in" fo:background-color="#FFFFFF"/>
      <style:text-properties style:font-name="Times New Roman" style:font-name-asian="Times New Roman" style:font-name-complex="Times New Roman" fo:color="#000000" style:letter-kerning="true" fo:font-size="22.5pt" style:font-size-asian="22.5pt" style:font-size-complex="22.5pt" style:language-asian="ro" style:country-asian="RO"/>
    </style:style>
    <style:style style:name="P2" style:parent-style-name="Normal" style:family="paragraph">
      <style:paragraph-properties fo:margin-bottom="0.1458in" style:line-height-at-least="0.2118in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P3" style:parent-style-name="Normal" style:family="paragraph">
      <style:paragraph-properties fo:margin-bottom="0.1458in" style:line-height-at-least="0.2118in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P4" style:parent-style-name="Normal" style:family="paragraph">
      <style:paragraph-properties fo:margin-bottom="0.1458in" style:line-height-at-least="0.2118in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P5" style:parent-style-name="Normal" style:family="paragraph">
      <style:paragraph-properties fo:margin-bottom="0.1458in" style:line-height-at-least="0.2118in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P6" style:parent-style-name="Normal" style:family="paragraph">
      <style:paragraph-properties fo:margin-bottom="0.1458in" style:line-height-at-least="0.2118in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P7" style:parent-style-name="Normal" style:family="paragraph">
      <style:paragraph-properties fo:margin-bottom="0.1458in" style:line-height-at-least="0.2118in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P8" style:parent-style-name="Normal" style:family="paragraph">
      <style:paragraph-properties fo:margin-bottom="0.1458in" style:line-height-at-least="0.2118in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P9" style:parent-style-name="Normal" style:family="paragraph">
      <style:paragraph-properties fo:margin-bottom="0.1458in" style:line-height-at-least="0.2118in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P10" style:parent-style-name="Normal" style:family="paragraph">
      <style:paragraph-properties fo:text-align="center" fo:margin-bottom="0in" fo:line-height="100%" fo:background-color="#FFFFFF"/>
    </style:style>
    <style:style style:name="T11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 fo:font-size="7.5pt" style:font-size-asian="7.5pt" style:font-size-complex="7.5pt" fo:background-color="#F2F2F0" style:language-asian="ro" style:country-asian="RO"/>
    </style:style>
    <style:style style:name="T12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 fo:font-size="7.5pt" style:font-size-asian="7.5pt" style:font-size-complex="7.5pt" fo:background-color="#F2F2F0" style:language-asian="ro" style:country-asian="RO"/>
    </style:style>
    <style:style style:name="P13" style:parent-style-name="Normal" style:family="paragraph">
      <style:paragraph-properties fo:text-align="center" fo:margin-bottom="0in" fo:line-height="100%" fo:background-color="#FFFFFF"/>
    </style:style>
    <style:style style:name="T14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 fo:font-size="7.5pt" style:font-size-asian="7.5pt" style:font-size-complex="7.5pt" fo:background-color="#F2F2F0" style:language-asian="ro" style:country-asian="RO"/>
    </style:style>
    <style:style style:name="T15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 fo:font-size="7.5pt" style:font-size-asian="7.5pt" style:font-size-complex="7.5pt" fo:background-color="#F2F2F0" style:language-asian="ro" style:country-asian="RO"/>
    </style:style>
    <style:style style:name="P16" style:parent-style-name="Normal" style:family="paragraph">
      <style:paragraph-properties fo:text-align="center" fo:margin-bottom="0in" fo:line-height="100%" fo:background-color="#FFFFFF"/>
    </style:style>
    <style:style style:name="T17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 fo:font-size="7.5pt" style:font-size-asian="7.5pt" style:font-size-complex="7.5pt" fo:background-color="#F2F2F0" style:language-asian="ro" style:country-asian="RO"/>
    </style:style>
    <style:style style:name="T18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 fo:font-size="7.5pt" style:font-size-asian="7.5pt" style:font-size-complex="7.5pt" fo:background-color="#F2F2F0" style:language-asian="ro" style:country-asian="RO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CUMENTE NECESARE IN VEDEREA INSCRIERII PE TABLOUL AVOCATILOR BAROULUI BUCURESTI (STAGIARI SAU DEFINITIVI) A CELOR CARE AU PROMOVAT EXAMENUL DE PRIMIRE IN PROFESIE, SESIUNEA SEPTEMBRIE 2016</text:p>
      <text:p text:style-name="P2">-          DECIZIA DE PRIMIRE IN PROFESIE (COPIE);</text:p>
      <text:p text:style-name="P3">-          CERERE-TIP DE INSCRIERE CA AVOCAT STAGIAR/DEFINITIV;</text:p>
      <text:p text:style-name="P4">-          ACTELE PRIVIND FORMA DE EXERCITARE A PROFESIEI, RESPECTIV CONTRACTUL DE COLABORARE CU AVOCATUL INDRUMATOR PENTRU AVOCATII STAGIARI, (4 EXEMPLARE) SAU INSCRISURI PRIVIND EXERCITAREA PROFESIEI CA AVOCAT DEFINITIV, INCLUSIV ACTE PRIVIND SPATIUL, DUPA CAZ, PENTRU AVOCATII DEFINITIVI;</text:p>
      <text:p text:style-name="P5">-          DECLARATIE PE PROPRIE RASPUNDERE CA NU SE AFLA IN NICIUNUL DIN CAZURILE DE NEDEMNITATE PREVAZUTE DE ART. 14 DIN LEGEA NR. 51/1995;</text:p>
      <text:p text:style-name="P6">-          DECLARATIE PE PROPRIE RASPUNDERE CA NU SE AFLA IN NICIUNUL DIN CAZURILE DE INCOMPATIBILITATE PREVAZUTE DE ART. 15 DIN LEGEA NR. 51/1995</text:p>
      <text:p text:style-name="P7">-          DOVADA PRIVIND ASIGURAREA PROFESIONALA (COPIE);</text:p>
      <text:p text:style-name="P8">-          DOVADA PLATII TAXEI DE INSCRIERE PE TABLOU: 1500 LEI PENTRU AVOCATII STAGIARI SI 3000 LEI PENTRU AVOCATII DEFINITIVI.</text:p>
      <text:p text:style-name="P9"> </text:p>
      <text:p text:style-name="P10"><text:a xlink:href="http://www.baroul-bucuresti.ro/stire/documentederea-inscrierii-pe-tabloul-avocatilor-b" office:target-frame-name="_top" xlink:show="replace"><text:span text:style-name="T11"><draw:frame draw:style-name="a0" draw:name="Imagine 3" text:anchor-type="as-char" svg:x="0in" svg:y="0in" svg:width="0.11667in" svg:height="0.11667in" style:rel-width="scale" style:rel-height="scale"><draw:image xlink:href="media/image1.jpeg" xlink:type="simple" xlink:show="embed" xlink:actuate="onLoad"/><svg:title/><svg:desc>Recomanda</svg:desc></draw:frame></text:span><text:span text:style-name="T12"> RECOMANDA</text:span></text:a></text:p>
      <text:p text:style-name="P13"><text:a xlink:href="http://www.baroul-bucuresti.ro/prints/documentederea-inscrierii-pe-tabloul-avocatilor-b" office:target-frame-name="_blank" xlink:show="new"><text:span text:style-name="T14"><draw:frame draw:style-name="a1" draw:name="Imagine 2" text:anchor-type="as-char" svg:x="0in" svg:y="0in" svg:width="0.11667in" svg:height="0.10833in" style:rel-width="scale" style:rel-height="scale"><draw:image xlink:href="media/image2.jpeg" xlink:type="simple" xlink:show="embed" xlink:actuate="onLoad"/><svg:title/><svg:desc>Imprima</svg:desc></draw:frame></text:span><text:span text:style-name="T15"> IMPRIMA</text:span></text:a></text:p>
      <text:p text:style-name="P16"><text:a office:title="Inapoi la Stiri" xlink:href="http://www.baroul-bucuresti.ro/stiri" office:target-frame-name="_top" xlink:show="replace"><text:span text:style-name="T17"><draw:frame draw:style-name="a2" draw:name="Imagine 1" text:anchor-type="as-char" svg:x="0in" svg:y="0in" svg:width="0.13333in" svg:height="0.125in" style:rel-width="scale" style:rel-height="scale"><draw:image xlink:href="media/image3.gif" xlink:type="simple" xlink:show="embed" xlink:actuate="onLoad"/><svg:title/><svg:desc>Toate stirile</svg:desc></draw:frame></text:span><text:span text:style-name="T18"> TOATE STIRILE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15T08:22:00Z</meta:creation-date>
    <dc:date>2016-11-15T08:22:00Z</dc:date>
    <meta:template xlink:href="Normal" xlink:type="simple"/>
    <meta:editing-cycles>1</meta:editing-cycles>
    <meta:editing-duration>PT0S</meta:editing-duration>
    <meta:document-statistic meta:page-count="1" meta:paragraph-count="2" meta:word-count="207" meta:character-count="1407" meta:row-count="10" meta:non-whitespace-character-count="1202"/>
  </office:meta>
</office:document-meta>
</file>