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Fontdeparagrafimplicit" style:family="text">
      <style:text-properties style:font-name="Segoe UI" style:font-name-asian="Times New Roman" style:font-name-complex="Segoe UI" fo:font-weight="bold" style:font-weight-asian="bold" style:font-weight-complex="bold" fo:color="#66667D" fo:font-size="8.5pt" style:font-size-asian="8.5pt" style:font-size-complex="8.5pt" style:language-asian="ro" style:country-asian="RO"/>
    </style:style>
    <style:style style:name="P3" style:parent-style-name="Normal" style:family="paragraph">
      <style:paragraph-properties fo:text-align="center" fo:margin-bottom="0.1041in" style:line-height-at-least="0.4222in" fo:background-color="#FFFFFF"/>
    </style:style>
    <style:style style:name="T4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style:letter-kerning="true" fo:font-size="7.5pt" style:font-size-asian="7.5pt" style:font-size-complex="7.5pt" fo:background-color="#F2F2F0" style:language-asian="ro" style:country-asian="RO"/>
    </style:style>
    <style:style style:name="P5" style:parent-style-name="Normal" style:family="paragraph">
      <style:paragraph-properties fo:text-align="center" fo:margin-bottom="0.1041in" style:line-height-at-least="0.4222in" fo:background-color="#FFFFFF"/>
    </style:style>
    <style:style style:name="T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style:letter-kerning="true" fo:font-size="7.5pt" style:font-size-asian="7.5pt" style:font-size-complex="7.5pt" fo:background-color="#F2F2F0" style:language-asian="ro" style:country-asian="RO"/>
    </style:style>
    <style:style style:name="P7" style:parent-style-name="Normal" style:family="paragraph">
      <style:paragraph-properties fo:margin-bottom="0.1041in" style:line-height-at-least="0.4222in" fo:background-color="#FFFFFF"/>
      <style:text-properties style:font-name="Times New Roman" style:font-name-asian="Times New Roman" style:font-name-complex="Times New Roman" fo:color="#000000" style:letter-kerning="true" fo:font-size="22.5pt" style:font-size-asian="22.5pt" style:font-size-complex="22.5pt" style:language-asian="ro" style:country-asian="RO"/>
    </style:style>
    <style:style style:name="P8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10" style:parent-style-name="Normal" style:family="paragraph">
      <style:paragraph-properties fo:margin-bottom="0.1458in" style:line-height-at-least="0.2118in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P11" style:parent-style-name="Normal" style:family="paragraph">
      <style:paragraph-properties fo:margin-bottom="0.1458in" style:line-height-at-least="0.2118in" fo:background-color="#FFFFFF"/>
    </style:style>
    <style:style style:name="T12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1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14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1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16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18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1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20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21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2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23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2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o" style:country-asian="RO"/>
    </style:style>
    <style:style style:name="T25" style:parent-style-name="Fontdeparagrafimplicit" style:family="text">
      <style:text-properties style:font-name="Times New Roman" style:font-name-asian="Times New Roman" style:font-name-complex="Times New Roman" fo:color="#000000" fo:font-size="10.5pt" style:font-size-asian="10.5pt" style:font-size-complex="10.5pt" style:language-asian="ro" style:country-asian="RO"/>
    </style:style>
    <style:style style:name="T2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<text:span text:style-name="T2">marţi 29 nov 2016</text:span></text:p>
      <text:p text:style-name="P3"><text:a xlink:href="http://www.baroul-bucuresti.ro/stire/plata-onorariilor-din-oficiu-luna-septembrie" office:target-frame-name="_top" xlink:show="replace"><text:span text:style-name="T4">-</text:span></text:a></text:p>
      <text:p text:style-name="P5"><text:a xlink:href="http://www.baroul-bucuresti.ro/stire/plata-onorariilor-din-oficiu-luna-septembrie" office:target-frame-name="_top" xlink:show="replace"><text:span text:style-name="T6">+</text:span></text:a></text:p>
      <text:p text:style-name="P7">PLATA ONORARIILOR DIN OFICIU LUNA SEPTEMBRIE</text:p>
      <text:p text:style-name="P8"/>
      <text:p text:style-name="P9">           </text:p>
      <text:p text:style-name="P10">         </text:p>
      <text:p text:style-name="P11"><text:span text:style-name="T12">     Decanul Baroului Bucuresti va instiinteaza ca au fost alocate fondurile necesare platii onorariilor avocatilor care presteaza </text:span><text:span text:style-name="T13">asistenta juridica din</text:span><text:span text:style-name="T14"> </text:span><text:span text:style-name="T15">oficiu </text:span><text:span text:style-name="T16">si onorarii </text:span><text:span text:style-name="T17">curatori speciali</text:span><text:span text:style-name="T18">, aferente lunii </text:span><text:span text:style-name="T19">SEPTEMBRIE   2016</text:span><text:span text:style-name="T20">.</text:span><text:span text:style-name="T21"><text:line-break/>     Toti avocatii indreptatiti la plata onorariilor din oficiu si curatela sunt rugati sa se prezinte la Baroul Bucuresti incepand cu data de </text:span><text:span text:style-name="T22">29.11.2016</text:span><text:span text:style-name="T23">, </text:span><text:span text:style-name="T24">pentru</text:span><text:span text:style-name="T25"> </text:span><text:span text:style-name="T26">completarea facturii in vederea virarii banilor in contul deschis pe cabinet de avocat / persoana fizica autorizata sau pentru programare plata casieri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9T10:07:00Z</meta:creation-date>
    <dc:date>2016-11-29T10:07:00Z</dc:date>
    <meta:template xlink:href="Normal" xlink:type="simple"/>
    <meta:editing-cycles>1</meta:editing-cycles>
    <meta:editing-duration>PT0S</meta:editing-duration>
    <meta:document-statistic meta:page-count="1" meta:paragraph-count="1" meta:word-count="121" meta:character-count="828" meta:row-count="5" meta:non-whitespace-character-count="708"/>
  </office:meta>
</office:document-meta>
</file>