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style:line-height-at-least="0.1895in" fo:background-color="#F9F3D2"/>
      <style:text-properties style:font-name="Arial" style:font-name-complex="Arial" fo:color="#000000"/>
    </style:style>
    <style:style style:name="P2" style:parent-style-name="NormalWeb" style:family="paragraph">
      <style:paragraph-properties fo:text-align="justify" style:line-height-at-least="0.1895in" fo:background-color="#F9F3D2"/>
      <style:text-properties style:font-name="Arial" style:font-name-complex="Arial" fo:color="#000000"/>
    </style:style>
    <style:style style:name="P3" style:parent-style-name="NormalWeb" style:family="paragraph">
      <style:paragraph-properties fo:text-align="justify" style:line-height-at-least="0.1895in" fo:background-color="#F9F3D2"/>
      <style:text-properties style:font-name="Arial" style:font-name-complex="Arial" fo:color="#000000"/>
    </style:style>
    <style:style style:name="P4" style:parent-style-name="NormalWeb" style:family="paragraph">
      <style:paragraph-properties fo:text-align="justify" style:line-height-at-least="0.1895in" fo:background-color="#F9F3D2"/>
    </style:style>
    <style:style style:name="T5" style:parent-style-name="Fontdeparagrafimplicit" style:family="text">
      <style:text-properties style:font-name="Arial" style:font-name-complex="Arial" fo:color="#000000"/>
    </style:style>
    <style:style style:name="T6" style:parent-style-name="apple-converted-space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Accentuat" style:family="text">
      <style:text-properties style:font-name="Arial" style:font-name-complex="Arial" fo:color="#000000"/>
    </style:style>
    <style:style style:name="T8" style:parent-style-name="Fontdeparagrafimplici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În perioada 13-15 noiembrie 2016, delegația Curții Constituționale compusă din doamna judecător Simona-Maya TEODOROIU, domnul judecător Mircea Ştefan MINEA, doamna prim magistrat–asistent Marieta SAFTA şi doamna magistrat-asistent Cristina Teodora POP a participat la lucrările Forumului magistraților, organizat de Curtea de Justiție a Uniunii Europene, la Luxemburg.</text:p>
      <text:p text:style-name="P2">Ședințele de lucru au inclus următoarele teme: „Trimiterea preliminară: jurisprudență recentă cu privire la aspecte procedurale”, „Dezvoltări jurisprudențiale recente în materie de azil și de imigrare” și „Actualitatea și jurisprudența recentă a Tribunalului Uniunii Europene”.</text:p>
      <text:p text:style-name="P3">Ședințele consacrate lucrărilor în ateliere au avut ca tematică: „Încrederea reciprocă și dreptul penal (mandatul european de arestare, ne bis in idem, etc.)”, „Încrederea reciprocă și politica în domeniul azilului și imigrării”, „Încrederea reciprocă și dreptul civil (insolvență; hotărâri în materie matrimonială și în materie de răspundere părintească)”.</text:p>
      <text:p text:style-name="P4"><text:span text:style-name="T5">Delegația Curții Constituționale a României a asistat și la ședința de audiere a pledoariilor în fața Marii Camere a Curții de Justiție a Uniunii Europene, în cauza C-612/15 Kolev și alții</text:span><text:span text:style-name="T6"> </text:span><text:span text:style-name="T7">(Dreptul la informare și dreptul de acces la un avocat în cadrul procedurilor penale – Obligația statelor membre de a prevedea investigații penale efective pentru infracțiunile comise de agenții publici – Închiderea procedurii penale fără examinarea pe fond a acuzațiilor – Criterii de neaplicare a reglementării naționale – Încălcarea dreptului de acces la un avocat în cadrul procedurii precontencioase – Posibilitatea instanței de a elimina efectul prejudiciabil)</text:span><text:span text:style-name="T8">, precum și la prezentarea Hotărârii pronunțate în cauza C-268/15, Ullens de Schooten.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pple-converted-space" style:display-name="apple-converted-space" style:family="text" style:parent-style-name="Fontdeparagrafimplicit"/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23T12:01:00Z</meta:creation-date>
    <dc:date>2016-11-23T12:01:00Z</dc:date>
    <meta:template xlink:href="Normal" xlink:type="simple"/>
    <meta:editing-cycles>1</meta:editing-cycles>
    <meta:editing-duration>PT0S</meta:editing-duration>
    <meta:document-statistic meta:page-count="1" meta:paragraph-count="3" meta:word-count="257" meta:character-count="1746" meta:row-count="12" meta:non-whitespace-character-count="1492"/>
  </office:meta>
</office:document-meta>
</file>