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text-align="justify" style:line-height-at-least="0.1895in" fo:background-color="#F9F3D2"/>
    </style:style>
    <style:style style:name="T2" style:parent-style-name="Robust" style:family="text">
      <style:text-properties style:font-name="Arial" style:font-name-complex="Arial" fo:color="#000000"/>
    </style:style>
    <style:style style:name="T3" style:parent-style-name="Fontdeparagrafimplicit" style:family="text">
      <style:text-properties style:font-name="Arial" style:font-name-complex="Arial" fo:color="#000000"/>
    </style:style>
    <style:style style:name="P4" style:parent-style-name="NormalWeb" style:family="paragraph">
      <style:paragraph-properties fo:text-align="justify" style:line-height-at-least="0.1895in" fo:background-color="#F9F3D2"/>
    </style:style>
    <style:style style:name="T5" style:parent-style-name="Robust" style:family="text">
      <style:text-properties style:font-name="Arial" style:font-name-complex="Arial" fo:color="#000000"/>
    </style:style>
    <style:style style:name="T6" style:parent-style-name="Fontdeparagrafimplicit" style:family="text">
      <style:text-properties style:font-name="Arial" style:font-name-complex="Arial" fo:color="#000000"/>
    </style:style>
    <style:style style:name="T7" style:parent-style-name="Accentuat" style:family="text">
      <style:text-properties style:font-name="Arial" style:font-name-complex="Arial" fo:color="#000000"/>
    </style:style>
    <style:style style:name="T8" style:parent-style-name="Fontdeparagrafimplicit" style:family="text">
      <style:text-properties style:font-name="Arial" style:font-name-complex="Arial" fo:color="#000000"/>
    </style:style>
    <style:style style:name="P9" style:parent-style-name="NormalWeb" style:family="paragraph">
      <style:paragraph-properties fo:text-align="justify" style:line-height-at-least="0.1895in" fo:background-color="#F9F3D2"/>
      <style:text-properties style:font-name="Arial" style:font-name-complex="Arial" fo:color="#000000"/>
    </style:style>
    <style:style style:name="P10" style:parent-style-name="NormalWeb" style:family="paragraph">
      <style:paragraph-properties fo:text-align="justify" style:line-height-at-least="0.1895in" fo:background-color="#F9F3D2"/>
      <style:text-properties style:font-name="Arial" style:font-name-complex="Arial" fo:color="#000000"/>
    </style:style>
  </office:automatic-styles>
  <office:body>
    <office:text text:use-soft-page-breaks="true">
      <text:p text:style-name="P1"><text:span text:style-name="T2">II.</text:span><text:span text:style-name="T3"> În aceeași zi,   Plenul Curții Constituționale, învestit în temeiul art.146 lit.d) din Constituţia României şi al art.29 din Legea nr.47/1992 privind organizarea şi funcţionarea Curţii Constituţionale, a luat în dezbatere următoarele excepții de neconstituționalitate :</text:span></text:p>
      <text:p text:style-name="P4"><text:span text:style-name="T5">1.  </text:span><text:span text:style-name="T6">Excepţia de neconstituţionalitate a dispozițiilor art.60 alin.(1) din Codul familiei, în forma de vigoare anterior modificărilor survenite prin Legea nr.288/2007 pentru modificarea și completarea Legii nr.4/1953 – Codul familiei, cu următorul conținut : </text:span><text:span text:style-name="T7">"(1) Acţiunea în stabilirea paternităţii din afara căsătoriei poate fi pornită în termen de un an de la naşterea copilului</text:span><text:span text:style-name="T8">."</text:span></text:p>
      <text:p text:style-name="P9">În urma deliberărilor, Curtea Constituțională, cu unanimitate de voturi, a admis excepția de neconstituţionalitate și a constatat că prevederile art.60 alin.(1) din Codul familiei, în forma în vigoare anterior modificărilor survenite prin Legea nr.288/2007 pentru modificarea şi completarea Legii nr.4/1953 – Codul familiei, sunt constituţionale în măsura în care nu privesc acţiunea în stabilirea paternităţii din afara căsătoriei introdusă de copil.</text:p>
      <text:p text:style-name="P10">În acest sens, Curtea Constituțională a reținut, în esență, că textul de lege criticat, care stabilește că termenul de un an care începe să curgă de la data nașterii copilului, încalcă dreptul acestuia la viață privată, ocrotit de art.26 din Constituţia României şi de art.8 din Convenţia pentru apărarea drepturilor omului şi a libertăţilor fundamentale, privându-l de posibilitatea de a acționa în mod conștient și voluntar, după dobândirea capacității de exercițiu depline, în vederea stabilirii filiației sale față de tată, în condițiile în care, potrivit art.59 alin.(1) din Codul familiei, acţiunea în stabilirea paternităţii din afara căsătoriei se porneşte în numele copilului de către mamă, chiar dacă este minoră, ori de reprezentantul lui legal. Prin faptul că, în condițiile textului de lege criticat, acțiunea în stabilirea paternității este lăsată la dispoziția exclusivă a mamei sau a reprezentatului legal al copilului, îl face pe copil dependent de conduita unui terț, acestuia fiindu-i blocată definitiv orice posibilitate ulterioară de a cere clarificarea situației sale personale prin introducerea unei acțiuni în stabilirea paternității, întrucât în interiorul termenului stabilit de textul de lege criticat - de un an de la naștere - acesta este, prin ipoteză, în imposibilitatea biologică de a acțion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deparagrafimplicit" style:display-name="Font de paragraf implici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Robust" style:display-name="Robust" style:family="text" style:parent-style-name="Fontdeparagrafimplicit">
      <style:text-properties fo:font-weight="bold" style:font-weight-asian="bold" style:font-weight-complex="bold"/>
    </style:style>
    <style:style style:name="Accentuat" style:display-name="Accentuat" style:family="text" style:parent-style-name="Fontdeparagrafimplici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meta:initial-creator>
    <dc:creator>Alina</dc:creator>
    <meta:creation-date>2016-11-29T15:01:00Z</meta:creation-date>
    <dc:date>2016-11-29T15:01:00Z</dc:date>
    <meta:template xlink:href="Normal" xlink:type="simple"/>
    <meta:editing-cycles>1</meta:editing-cycles>
    <meta:editing-duration>PT0S</meta:editing-duration>
    <meta:document-statistic meta:page-count="1" meta:paragraph-count="4" meta:word-count="358" meta:character-count="2432" meta:row-count="17" meta:non-whitespace-character-count="2078"/>
  </office:meta>
</office:document-meta>
</file>