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style:line-height-at-least="0.1895in" fo:background-color="#F9F3D2"/>
    </style:style>
    <style:style style:name="T2" style:parent-style-name="Fontdeparagrafimplicit" style:family="text">
      <style:text-properties style:font-name="Arial" style:font-name-complex="Arial" fo:color="#000000"/>
    </style:style>
    <style:style style:name="T3" style:parent-style-name="apple-converted-space" style:family="text">
      <style:text-properties style:font-name="Arial" style:font-name-complex="Arial" fo:color="#000000"/>
    </style:style>
    <style:style style:name="T4" style:parent-style-name="Accentuat" style:family="text">
      <style:text-properties style:font-name="Arial" style:font-name-complex="Arial" fo:color="#000000"/>
    </style:style>
    <style:style style:name="T5" style:parent-style-name="Fontdeparagrafimplicit" style:family="text">
      <style:text-properties style:font-name="Arial" style:font-name-complex="Arial" fo:color="#000000"/>
    </style:style>
    <style:style style:name="P6" style:parent-style-name="NormalWeb" style:family="paragraph">
      <style:paragraph-properties fo:text-align="justify" style:line-height-at-least="0.1895in" fo:background-color="#F9F3D2"/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În zilele de 10 şi 11 noiembrie 2016, domnul judecător Petre LĂZĂROIU a participat la lucrările primei ediții a Forumului România-Republica Moldova în domeniul Justiţiei, cu tema</text:span><text:span text:style-name="T3"> </text:span><text:span text:style-name="T4">“Reforma Justiţiei şi lupta împotriva corupției în perspectivă europeană”</text:span><text:span text:style-name="T5">, ce s-au desfășurat la Chișinău.</text:span></text:p>
      <text:p text:style-name="P6">Forumul a fost organizat în parteneriat de către Ministerul Justiției din România și Ministerul Justiției din Republica Moldova, cu participarea principalelor instituții din domeniul justiției din cele două sta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16T12:45:00Z</meta:creation-date>
    <dc:date>2016-11-16T12:46:00Z</dc:date>
    <meta:template xlink:href="Normal" xlink:type="simple"/>
    <meta:editing-cycles>1</meta:editing-cycles>
    <meta:editing-duration>PT60S</meta:editing-duration>
    <meta:document-statistic meta:page-count="1" meta:paragraph-count="1" meta:word-count="73" meta:character-count="500" meta:row-count="3" meta:non-whitespace-character-count="428"/>
  </office:meta>
</office:document-meta>
</file>