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E7E7E7"/>
      <style:text-properties style:font-name="Tahoma" style:font-name-asian="Times New Roman" style:font-name-complex="Tahoma" fo:text-transform="uppercase" fo:color="#B8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in" fo:line-height="100%" fo:background-color="#F9F3D2"/>
    </style:style>
    <style:style style:name="T3" style:parent-style-name="Fontdeparagrafimplici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text-align="justify" fo:margin-top="0.0694in" fo:margin-bottom="0.0694in" style:line-height-at-least="0.1895in" fo:background-color="#F9F3D2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COMUNICAT DE PRESA</text:p>
      <text:p text:style-name="P2"><text:span text:style-name="T3">29.11.2016</text:span></text:p>
      <text:p text:style-name="P4"><text:span text:style-name="T5">I.</text:span><text:span text:style-name="T6"> În ziua de 29 noiembrie 2016, Plenul Curții Constituționale, învestit în temeiul art.146 lit.a) teza întâi din Constituţie şi al art.11 alin.(1) lit.A.a) şi art.15 din Legea nr.47/1992 privind organizarea şi funcţionarea Curţii Constituţionale, a luat în dezbatere, în cadrul controlului anterior promulgării, obiecția de neconstituționalitate a Legii privind unele măsuri de efectuare a reținerilor din veniturile obținute de persoanele fizice din contracte privind raporturi de muncă în baza unor titluri executorii, sesizare formulată de Guvernul României.</text:span></text:p>
      <text:p text:style-name="P7">În urma deliberărilor, Curtea Constituțională, cu unanimitate de voturi, a admis obiecţia şi a constatat că Legea privind unele măsuri de efectuare a reţinerilor din venituri obţinute de persoanele fizice din contracte privind raporturi de muncă în baza unor titluri executorii este neconstituţională, în ansamblul său.</text:p>
      <text:p text:style-name="P8">Curtea a reţinut că înlăturarea posibilităţii de valorificare pe calea executării silite a unui titlu executoriu prevăzut de lege, altul decât o hotărâre judecătorească, pune creditorul obligaţiei consacrate de titlul în cauză în situaţia de a pierde dreptul de proprietate, în substanţa sa, ceea ce determină încălcarea prevederilor art.44 alin.(2) din Constituţie, teza referitoare la garantarea şi ocrotirea în mod egal a dreptului de proprietate privată.</text:p>
      <text:p text:style-name="P9">Mai mult, lipsa de claritate, precizie şi previzibilitate a întregului act normativ supus controlului de constituţionalitate aduce atingere prevederilor constituţionale cuprinse în art.1 alin.(5) referitoare la principiul legalităţii.</text:p>
      <text:p text:style-name="P10">Decizia este definitivă și general obligatorie și se comunică Preşedintelui României, preşedinţilor celor două Camere ale Parlamentului şi prim-ministrulu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date" style:display-name="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9T14:50:00Z</meta:creation-date>
    <dc:date>2016-11-29T14:50:00Z</dc:date>
    <meta:template xlink:href="Normal" xlink:type="simple"/>
    <meta:editing-cycles>1</meta:editing-cycles>
    <meta:editing-duration>PT0S</meta:editing-duration>
    <meta:document-statistic meta:page-count="1" meta:paragraph-count="3" meta:word-count="259" meta:character-count="1762" meta:row-count="12" meta:non-whitespace-character-count="1506"/>
  </office:meta>
</office:document-meta>
</file>