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-0.125in"/>
    </style:style>
    <style:style style:name="T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3" style:parent-style-name="Normal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5" style:parent-style-name="Normal" style:family="paragraph">
      <style:paragraph-properties fo:margin-bottom="0in" fo:line-height="100%"/>
    </style:style>
    <style:style style:name="T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7" style:parent-style-name="Normal" style:family="paragraph">
      <style:paragraph-properties fo:margin-bottom="0in" fo:line-height="100%"/>
    </style:style>
    <style:style style:name="T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9" style:parent-style-name="Normal" style:family="paragraph">
      <style:paragraph-properties fo:margin-bottom="0in" fo:line-height="100%"/>
    </style:style>
    <style:style style:name="T1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21" style:parent-style-name="Normal" style:family="paragraph">
      <style:paragraph-properties fo:text-align="justify" fo:margin-bottom="0in" fo:line-height="100%" fo:text-indent="0.6298in" fo:background-color="#FFFFFF"/>
    </style:style>
    <style:style style:name="T22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ro" style:country-asian="RO"/>
    </style:style>
    <style:style style:name="T24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26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7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ro" style:country-asian="RO"/>
    </style:style>
    <style:style style:name="T28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9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231F20" fo:font-size="13.5pt" style:font-size-asian="13.5pt" style:font-size-complex="13.5pt" style:language-asian="ro" style:country-asian="RO"/>
    </style:style>
    <style:style style:name="T30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ro" style:country-asian="RO"/>
    </style:style>
    <style:style style:name="P31" style:parent-style-name="Normal" style:family="paragraph">
      <style:paragraph-properties fo:text-align="justify" fo:margin-bottom="0in" fo:line-height="100%" fo:text-indent="0.6298in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2" style:parent-style-name="Normal" style:family="paragraph">
      <style:paragraph-properties fo:text-align="justify" fo:margin-bottom="0in" fo:line-height="100%" fo:text-indent="0.5in" fo:background-color="#FFFFFF"/>
    </style:style>
    <style:style style:name="T33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34" style:parent-style-name="Fontdeparagrafimplicit" style:family="text">
      <style:text-properties style:font-name="Times New Roman" style:font-name-asian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 style:language-asian="ro" style:country-asian="RO"/>
    </style:style>
    <style:style style:name="T35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40" style:parent-style-name="Normal" style:family="paragraph">
      <style:paragraph-properties fo:text-align="center" fo:margin-bottom="0in" fo:line-height="100%" fo:margin-right="-0.375in"/>
    </style:style>
    <style:style style:name="T4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</office:automatic-styles>
  <office:body>
    <office:text text:use-soft-page-breaks="true">
      <text:p text:style-name="P1"><text:span text:style-name="T2">31 octombrie  2016</text:span></text:p>
      <text:p text:style-name="P3"><text:span text:style-name="T4"> </text:span></text:p>
      <text:p text:style-name="P5"><text:span text:style-name="T6"> </text:span></text:p>
      <text:p text:style-name="P7"><text:span text:style-name="T8"> </text:span></text:p>
      <text:p text:style-name="P9"><text:span text:style-name="T10"> </text:span></text:p>
      <text:p text:style-name="P11"><text:span text:style-name="T12">Comunicat de presă privind sancţionarea disciplinară a doamnei  Cotora Mihaela Elisabeta, judecător în cadrul Curţii de Apel Craiova</text:span></text:p>
      <text:p text:style-name="P13"><text:span text:style-name="T14"> </text:span></text:p>
      <text:p text:style-name="P15"><text:span text:style-name="T16"> </text:span></text:p>
      <text:p text:style-name="P17"><text:span text:style-name="T18">                În şedinţa de azi, 31 octombrie 2016, Secţia pentru judecători în materie disciplinară a Consiliului Superior al Magistraturii a admis acţiunea disciplinară formulată de Inspecţia Judiciară împotriva doamnei Cotora Mihaela Elisabeta, judecător în cadrul Curţii de Apel Craiova.</text:span></text:p>
      <text:p text:style-name="P19"><text:span text:style-name="T20"> </text:span></text:p>
      <text:p text:style-name="P21"><text:span text:style-name="T22">În temeiul prevederilor art. 100 lit. b) din Legea nr. 303/2004 privind statutul judecătorilor şi procurorilor, Secţia a aplicat doamnei judecător sancţiunea disciplinară constând în </text:span><text:span text:style-name="T23">“diminuarea indemnizaţiei de încadrare lunare brute cu 20% pe o perioadă de trei luni”</text:span><text:span text:style-name="T24"> pentru săvârşirea abaterii disciplinare prevăzută de art. 99</text:span><text:span text:style-name="T25"> </text:span><text:span text:style-name="T26">lit. l) din acelaşi act normativ</text:span><text:span text:style-name="T27">,</text:span><text:span text:style-name="T28"> constând în </text:span><text:span text:style-name="T29">„</text:span><text:span text:style-name="T30"> imixtiunea în activitatea altui judecător sau procuror”.</text:span></text:p>
      <text:p text:style-name="P31"> </text:p>
      <text:p text:style-name="P32"><text:span text:style-name="T33">  Hotărârea secţiei va cuprinde, alături de alte elemente prevăzute de lege, descrierea faptei pentru care s-a aplicat sancţiunea disciplinară menţionată, urmând a fi redactată şi publicată pe site-ul Consiliului </text:span><text:a xlink:href="http://www.csm1909.ro/" office:target-frame-name="_top" xlink:show="replace"><text:span text:style-name="T34">www.csm1909.ro</text:span></text:a><text:span text:style-name="T35"> în termen de 20 de zile de la pronunţare.</text:span></text:p>
      <text:p text:style-name="P36">  Aceasta poate fi atacată cu recurs în termen de 15 zile de la comunicare, la Completul de 5 judecători al Înaltei Curţi de Casaţie şi Justiţie.</text:p>
      <text:p text:style-name="P37"> </text:p>
      <text:p text:style-name="P38"> </text:p>
      <text:p text:style-name="P39"> </text:p>
      <text:p text:style-name="P40"><text:span text:style-name="T41">Biroul de Informare Publică şi Relaţii cu Mass Media </text:span></text:p>
      <text:p text:style-name="P42"><text:span text:style-name="T43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apple-converted-space" style:display-name="apple-converted-space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vts11" style:display-name="rvts11" style:family="text" style:parent-style-name="Fontdeparagrafimplicit"/>
    <style:style style:name="rvts12" style:display-name="rvts12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2T09:40:00Z</meta:creation-date>
    <dc:date>2016-11-02T09:41:00Z</dc:date>
    <meta:template xlink:href="Normal" xlink:type="simple"/>
    <meta:editing-cycles>1</meta:editing-cycles>
    <meta:editing-duration>PT60S</meta:editing-duration>
    <meta:document-statistic meta:page-count="1" meta:paragraph-count="2" meta:word-count="208" meta:character-count="1414" meta:row-count="10" meta:non-whitespace-character-count="1208"/>
  </office:meta>
</office:document-meta>
</file>