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margin-left="-0.375in" fo:text-indent="0.3125in">
        <style:tab-stops/>
      </style:paragraph-properties>
    </style:style>
    <style:style style:name="T2"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 style:parent-style-name="Normal" style:family="paragraph">
      <style:paragraph-properties fo:text-align="center" fo:margin-bottom="0in" fo:line-height="100%" fo:margin-left="-0.375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4" style:parent-style-name="Normal" style:family="paragraph">
      <style:paragraph-properties fo:margin-bottom="0in" fo:line-height="100%" fo:margin-left="-0.375in" fo:margin-right="-0.0423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5" style:parent-style-name="Normal" style:family="paragraph">
      <style:paragraph-properties fo:text-align="center" fo:margin-bottom="0in" fo:line-height="100%" fo:margin-left="-0.375in" fo:margin-right="-0.0423in" fo:text-indent="0.3125in">
        <style:tab-stops/>
      </style:paragraph-properties>
    </style:style>
    <style:style style:name="T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7" style:parent-style-name="Normal" style:family="paragraph">
      <style:paragraph-properties fo:text-align="center" fo:margin-bottom="0in" fo:line-height="100%" fo:margin-left="-0.375in" fo:margin-right="0.404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8" style:parent-style-name="Normal" style:family="paragraph">
      <style:paragraph-properties fo:text-align="center" fo:margin-bottom="0in" fo:line-height="100%" fo:margin-left="-0.375in" fo:margin-right="0.404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9" style:parent-style-name="Normal" style:family="paragraph">
      <style:paragraph-properties fo:text-align="justify" fo:margin-bottom="0in" fo:line-height="100%" fo:margin-left="-0.0625in" fo:margin-right="0.0291in" fo:text-indent="0.3125in">
        <style:tab-stops/>
      </style:paragraph-properties>
    </style:style>
    <style:style style:name="T10"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11" style:parent-style-name="Fontdeparagrafimplici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text-underline-type="single" style:text-underline-style="solid" style:text-underline-width="auto" style:text-underline-mode="continuous" style:language-asian="ro" style:country-asian="RO"/>
    </style:style>
    <style:style style:name="T12"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13" style:parent-style-name="Normal" style:family="paragraph">
      <style:paragraph-properties fo:text-align="justify" fo:margin-bottom="0in" fo:line-height="100%" fo:margin-left="-0.0625in" fo:margin-right="0.029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14" style:parent-style-name="Normal" style:family="paragraph">
      <style:paragraph-properties fo:text-align="justify" fo:margin-bottom="0in" fo:line-height="100%" fo:margin-left="-0.0625in" fo:margin-right="0.020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15" style:parent-style-name="Normal" style:family="paragraph">
      <style:paragraph-properties fo:text-align="justify" fo:margin-bottom="0in" fo:line-height="100%" fo:margin-left="-0.0625in" fo:margin-right="0.020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16" style:parent-style-name="Normal" style:family="paragraph">
      <style:paragraph-properties fo:text-align="justify" fo:margin-bottom="0in" fo:line-height="100%" fo:margin-left="-0.0625in" fo:margin-right="0.0201in" fo:text-indent="0.3125in">
        <style:tab-stops/>
      </style:paragraph-properties>
    </style:style>
    <style:style style:name="T17"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18" style:parent-style-name="Fontdeparagrafimplicit" style:family="text">
      <style:text-properties style:font-name="Times New Roman" style:font-name-asian="Times New Roman" style:font-name-complex="Times New Roman" fo:color="#800080" fo:font-size="13.5pt" style:font-size-asian="13.5pt" style:font-size-complex="13.5pt" style:text-underline-type="single" style:text-underline-style="solid" style:text-underline-width="auto" style:text-underline-mode="continuous" style:language-asian="ro" style:country-asian="RO"/>
    </style:style>
    <style:style style:name="T19"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0" style:parent-style-name="Fontdeparagrafimplicit" style:family="text">
      <style:text-properties style:font-name="Times New Roman" style:font-name-asian="Times New Roman" style:font-name-complex="Times New Roman" fo:color="#800080" fo:font-size="13.5pt" style:font-size-asian="13.5pt" style:font-size-complex="13.5pt" style:text-underline-type="single" style:text-underline-style="solid" style:text-underline-width="auto" style:text-underline-mode="continuous" style:language-asian="ro" style:country-asian="RO"/>
    </style:style>
    <style:style style:name="T21"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2" style:parent-style-name="Fontdeparagrafimplicit" style:family="text">
      <style:text-properties style:font-name="Times New Roman" style:font-name-asian="Times New Roman" style:font-name-complex="Times New Roman" fo:color="#800080" fo:font-size="13.5pt" style:font-size-asian="13.5pt" style:font-size-complex="13.5pt" style:text-underline-type="single" style:text-underline-style="solid" style:text-underline-width="auto" style:text-underline-mode="continuous" style:language-asian="ro" style:country-asian="RO"/>
    </style:style>
    <style:style style:name="T23"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24" style:parent-style-name="Normal" style:family="paragraph">
      <style:paragraph-properties fo:text-align="justify" fo:margin-bottom="0in" fo:line-height="100%" fo:margin-left="-0.0625in" fo:margin-right="0.020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25" style:parent-style-name="Normal" style:family="paragraph">
      <style:paragraph-properties fo:text-align="justify" fo:margin-bottom="0in" fo:line-height="100%" fo:margin-left="-0.0625in" fo:margin-right="0.0201in" fo:text-indent="0.3125in">
        <style:tab-stops/>
      </style:paragraph-properties>
    </style:style>
    <style:style style:name="T26"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7"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28"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29" style:parent-style-name="Normal" style:family="paragraph">
      <style:paragraph-properties fo:text-align="justify" fo:margin-bottom="0in" fo:line-height="100%" fo:margin-left="-0.0625in" fo:margin-right="0.020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30" style:parent-style-name="Normal" style:family="paragraph">
      <style:paragraph-properties fo:text-align="justify" fo:margin-bottom="0in" fo:line-height="100%" fo:margin-left="-0.0625in" fo:margin-right="0.020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31" style:parent-style-name="Normal" style:family="paragraph">
      <style:paragraph-properties fo:text-align="justify" fo:margin-bottom="0in" fo:line-height="100%" fo:margin-left="-0.0625in" fo:margin-right="0.020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32" style:parent-style-name="Normal" style:family="paragraph">
      <style:paragraph-properties fo:text-align="justify" fo:margin-bottom="0in" fo:line-height="100%" fo:margin-left="-0.0625in" fo:margin-right="0.0201in" fo:text-indent="0.3125in">
        <style:tab-stops/>
      </style:paragraph-properties>
    </style:style>
    <style:style style:name="T33"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34" style:parent-style-name="Fontdeparagrafimplicit" style:family="text">
      <style:text-properties style:font-name="Times New Roman" style:font-name-asian="Times New Roman" style:font-name-complex="Times New Roman" fo:color="#800080" fo:font-size="13.5pt" style:font-size-asian="13.5pt" style:font-size-complex="13.5pt" style:text-underline-type="single" style:text-underline-style="solid" style:text-underline-width="auto" style:text-underline-mode="continuous" style:language-asian="ro" style:country-asian="RO"/>
    </style:style>
    <style:style style:name="T35"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36" style:parent-style-name="Normal" style:family="paragraph">
      <style:paragraph-properties fo:text-align="justify" fo:margin-bottom="0in" fo:line-height="100%" fo:margin-left="-0.0625in" fo:margin-right="0.0201in" fo:text-indent="0.3125in">
        <style:tab-stops/>
      </style:paragraph-properties>
      <style:text-properties style:font-name="Times New Roman" style:font-name-asian="Times New Roman" style:font-name-complex="Times New Roman" fo:color="#000000" fo:font-size="13.5pt" style:font-size-asian="13.5pt" style:font-size-complex="13.5pt" style:language-asian="ro" style:country-asian="RO"/>
    </style:style>
    <style:style style:name="P37" style:parent-style-name="Normal" style:family="paragraph">
      <style:paragraph-properties fo:text-align="center" fo:margin-bottom="0in" fo:line-height="100%" fo:margin-left="-0.0625in" fo:margin-right="0.018in" fo:text-indent="0.3125in">
        <style:tab-stops/>
      </style:paragraph-properties>
    </style:style>
    <style:style style:name="T38"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9" style:parent-style-name="Normal" style:family="paragraph">
      <style:paragraph-properties fo:text-align="center" fo:margin-bottom="0in" fo:line-height="100%" fo:margin-left="-0.0625in" fo:margin-right="0.018in" fo:text-indent="0.3125in">
        <style:tab-stops/>
      </style:paragraph-properties>
    </style:style>
    <style:style style:name="T40"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office:automatic-styles>
  <office:body>
    <office:text text:use-soft-page-breaks="true">
      <text:p text:style-name="P1"><text:span text:style-name="T2">noiembrie 2016</text:span></text:p>
      <text:p text:style-name="P3"> </text:p>
      <text:p text:style-name="P4"> </text:p>
      <text:p text:style-name="P5"><text:span text:style-name="T6">Comunicat de presă privind apărarea independenţei sistemului judiciar în raport de afirmaţiile domnului Daniel Savu, senator în Parlamentul României</text:span></text:p>
      <text:p text:style-name="P7"> </text:p>
      <text:p text:style-name="P8"> </text:p>
      <text:p text:style-name="P9"><text:span text:style-name="T10">În şedinţa din data de 14 noiembrie 2016, Plenul Consiliului Superior al Magistraturii a apreciat că afirmaţiile domnului Daniel Savu, senator în Parlamentul României, lansate în spaţiul public în data de 18 septembrie 2016, prin intermediul paginii de internet </text:span><text:a xlink:href="http://www.danielsavu.ro/" office:target-frame-name="_top" xlink:show="replace"><text:span text:style-name="T11">www.danielsavu.ro</text:span></text:a><text:span text:style-name="T12">, ulterior preluate de publicaţii media online, au adus atingere independenţei, prestigiului şi credibilităţii justiţiei, cu consecinţa subminării autorităţii acesteia.</text:span></text:p>
      <text:p text:style-name="P13"> </text:p>
      <text:p text:style-name="P14">Consiliul Superior al Magistraturii este garantul independenţei justiţiei şi are dreptul şi obligaţia de a apăra judecătorii şi procurorii împotriva oricărui act care le-ar putea afecta independenţa sau imparţialitatea ori ar crea suspiciuni cu privire la acestea.</text:p>
      <text:p text:style-name="P15">Verificările au fost efectuate de Inspecția Judiciară la solicitarea președintelui Consiliului, ca urmare a sesizării procurorului şef al Direcţiei Naţionale Anticorupţie.</text:p>
      <text:p text:style-name="P16"><text:span text:style-name="T17">Acestea au vizat afirmaţiile dlui. sentator Daniel Savu, publicate pe pagina de internet </text:span><text:a xlink:href="http://www.danielsavu.ro/" office:target-frame-name="_top" xlink:show="replace"><text:span text:style-name="T18">www.danielsavu.ro</text:span></text:a><text:span text:style-name="T19"> în data de 18 septembrie 2016, preluate de publicaţiile online </text:span><text:a xlink:href="http://www.xn--romnia-yta.net/" office:target-frame-name="_top" xlink:show="replace"><text:span text:style-name="T20">www.românia.net</text:span></text:a><text:span text:style-name="T21"> şi </text:span><text:a xlink:href="http://www.evz.ro/" office:target-frame-name="_top" xlink:show="replace"><text:span text:style-name="T22">www.evz.ro</text:span></text:a><text:span text:style-name="T23">, referitoare la anumite metode de lucru ale magistratului Mircea Negulescu, procuror în cadrul DNA - Serviciul Teritorial Ploieşti şi presupusele sale relaţii cu persoane implicate în dosarele pe care le instrumentează sau din structura SRI - Prahova. S-a acreditat ideea că procurorul DNA acţionează din postura de protector al lumii interlope din Ploieşti, instrumentând dosare penale cu nerespectarea dispoziţiilor legale. </text:span></text:p>
      <text:p text:style-name="P24"> Cu toate că, aparent, anumite susţineri ale dlui. Savu au vizat un singur procuror, inspectorii judiciari au constatat că, prin oferirea caracterului de generalitate unor fapte neprobate, s-a acreditat ideea că activitatea justiţiei în ansamblul său se realizează cu încălcarea legii. </text:p>
      <text:p text:style-name="P25"><text:span text:style-name="T26">Afirmaţiile demnitarului sunt cu atât mai grave cu cât Inspecţia Judiciară, prin rezoluţia din 6 octombrie 2016, a dispus clasarea sesizării din oficiu cu privire la presupusa abatere disciplinară constând în </text:span><text:span text:style-name="T27">“încălcarea dispoziţiilor legale referitoare la incompatibilităţi şi interdicţii”,</text:span><text:span text:style-name="T28"> constatând că dl. procuror Negulescu nu a instrumentat dosarul menţionat în cuprinsul postării dlui. senator.</text:span></text:p>
      <text:p text:style-name="P29">Lansarea în spaţiul public a unor aspecte neprobate şi denigratoare referitoare la activitatea procurorilor, preluate şi propagate ulterior de publicaţii media, pot induce în conştiinţa publică ideea că dosarele penale sunt constituite şi soluţionate în mod discreţionar, fiind bazate pe intenţii şi scopuri oculte, neconforme unui stat de drept.  </text:p>
      <text:p text:style-name="P30">Plenul Consiliului a apreciat că afirmaţiile domnului senator Daniel Savu au avut un impact negativ asupra credibilităţii sistemului judiciar, aducând atingere<text:s/><text:soft-page-break/>independenţei, prestigiului şi credibilităţii justiţiei, cu consecinţa subminării autorităţii acesteia.</text:p>
      <text:p text:style-name="P31"> </text:p>
      <text:p text:style-name="P32"><text:span text:style-name="T33">Raportul Inspecţiei Judiciare poate fi vizualizat pe site-ul: </text:span><text:a xlink:href="http://www.inspectiajudiciara.ro/Default.aspx" office:target-frame-name="_top" xlink:show="replace"><text:span text:style-name="T34">www.inspectiajudiciara.ro</text:span></text:a><text:span text:style-name="T35">.  </text:span></text:p>
      <text:p text:style-name="P36"> </text:p>
      <text:p text:style-name="P37"><text:span text:style-name="T38"> </text:span></text:p>
      <text:p text:style-name="P39"><text:span text:style-name="T40">Biroul de Informare Publică şi Relaţii cu Mass Medi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5T10:29:00Z</meta:creation-date>
    <dc:date>2016-11-15T10:29:00Z</dc:date>
    <meta:template xlink:href="Normal" xlink:type="simple"/>
    <meta:editing-cycles>1</meta:editing-cycles>
    <meta:editing-duration>PT0S</meta:editing-duration>
    <meta:document-statistic meta:page-count="2" meta:paragraph-count="6" meta:word-count="495" meta:character-count="3361" meta:row-count="23" meta:non-whitespace-character-count="2872"/>
  </office:meta>
</office:document-meta>
</file>