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line-height="100%" fo:margin-right="-0.125in"/>
    </style:style>
    <style:style style:name="T2" style:parent-style-name="Fontdeparagrafimplicit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o" style:country-asian="RO"/>
    </style:style>
    <style:style style:name="T3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ro" style:country-asian="RO"/>
    </style:style>
    <style:style style:name="P4" style:parent-style-name="Normal" style:family="paragraph">
      <style:paragraph-properties fo:margin-bottom="0in" fo:line-height="100%"/>
    </style:style>
    <style:style style:name="T5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ro" style:country-asian="RO"/>
    </style:style>
    <style:style style:name="P6" style:parent-style-name="Normal" style:family="paragraph">
      <style:paragraph-properties fo:margin-bottom="0in" fo:line-height="100%"/>
    </style:style>
    <style:style style:name="T7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ro" style:country-asian="RO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ro" style:country-asian="RO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ro" style:country-asian="RO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ro" style:country-asian="RO"/>
    </style:style>
    <style:style style:name="P14" style:parent-style-name="Normal" style:family="paragraph">
      <style:paragraph-properties fo:text-align="justify" fo:margin-bottom="0in" fo:line-height="100%"/>
    </style:style>
    <style:style style:name="T15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ro" style:country-asian="RO"/>
    </style:style>
    <style:style style:name="P16" style:parent-style-name="Normal" style:family="paragraph">
      <style:paragraph-properties fo:text-align="justify" fo:margin-bottom="0in" fo:line-height="100%"/>
    </style:style>
    <style:style style:name="T17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ro" style:country-asian="RO"/>
    </style:style>
    <style:style style:name="P18" style:parent-style-name="Normal" style:family="paragraph">
      <style:paragraph-properties fo:text-align="justify" fo:margin-top="0.0694in" fo:margin-bottom="0.0694in" fo:line-height="100%" fo:background-color="#FFFFFF"/>
    </style:style>
    <style:style style:name="T19" style:parent-style-name="Fontdeparagrafimplicit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o" style:country-asian="RO"/>
    </style:style>
    <style:style style:name="T20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language-asian="ro" style:country-asian="RO"/>
    </style:style>
    <style:style style:name="T21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ro" style:country-asian="RO"/>
    </style:style>
    <style:style style:name="T22" style:parent-style-name="Fontdeparagrafimplicit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o" style:country-asian="RO"/>
    </style:style>
    <style:style style:name="T23" style:parent-style-name="Fontdeparagrafimplicit" style:family="text">
      <style:text-properties style:font-name="Times New Roman" style:font-name-asian="Times New Roman" style:font-name-complex="Times New Roman" fo:color="#231F20" fo:font-size="13.5pt" style:font-size-asian="13.5pt" style:font-size-complex="13.5pt" style:language-asian="ro" style:country-asian="RO"/>
    </style:style>
    <style:style style:name="T24" style:parent-style-name="Fontdeparagrafimplicit" style:family="text">
      <style:text-properties style:font-name="Times New Roman" style:font-name-asian="Times New Roman" style:font-name-complex="Times New Roman" fo:font-style="italic" style:font-style-asian="italic" style:font-style-complex="italic" fo:color="#231F20" fo:font-size="13.5pt" style:font-size-asian="13.5pt" style:font-size-complex="13.5pt" style:language-asian="ro" style:country-asian="RO"/>
    </style:style>
    <style:style style:name="T25" style:parent-style-name="Fontdeparagrafimplicit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o" style:country-asian="RO"/>
    </style:style>
    <style:style style:name="T26" style:parent-style-name="Fontdeparagrafimplicit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3.5pt" style:font-size-asian="13.5pt" style:font-size-complex="13.5pt" style:language-asian="ro" style:country-asian="RO"/>
    </style:style>
    <style:style style:name="T27" style:parent-style-name="Fontdeparagrafimplicit" style:family="text">
      <style:text-properties style:font-name="Times New Roman" style:font-name-asian="Times New Roman" style:font-name-complex="Times New Roman" fo:color="#231F20" fo:font-size="13.5pt" style:font-size-asian="13.5pt" style:font-size-complex="13.5pt" style:language-asian="ro" style:country-asian="RO"/>
    </style:style>
    <style:style style:name="P28" style:parent-style-name="Normal" style:family="paragraph">
      <style:paragraph-properties fo:text-align="justify" fo:margin-bottom="0in" fo:line-height="100%" fo:text-indent="0.5in" fo:background-color="#FFFFFF"/>
    </style:style>
    <style:style style:name="T29" style:parent-style-name="Fontdeparagrafimplicit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o" style:country-asian="RO"/>
    </style:style>
    <style:style style:name="T30" style:parent-style-name="Fontdeparagrafimplicit" style:family="text">
      <style:text-properties style:font-name="Times New Roman" style:font-name-asian="Times New Roman" style:font-name-complex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ro" style:country-asian="RO"/>
    </style:style>
    <style:style style:name="T31" style:parent-style-name="Fontdeparagrafimplicit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o" style:country-asian="RO"/>
    </style:style>
    <style:style style:name="P32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color="#000000" fo:font-size="13.5pt" style:font-size-asian="13.5pt" style:font-size-complex="13.5pt" style:language-asian="ro" style:country-asian="RO"/>
    </style:style>
    <style:style style:name="P3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ro" style:country-asian="RO"/>
    </style:style>
  </office:automatic-styles>
  <office:body>
    <office:text text:use-soft-page-breaks="true">
      <text:p text:style-name="P1"><text:span text:style-name="T2">  </text:span><text:span text:style-name="T3">23 noiembrie  2016</text:span></text:p>
      <text:p text:style-name="P4"><text:span text:style-name="T5"> </text:span></text:p>
      <text:p text:style-name="P6"><text:span text:style-name="T7"> </text:span></text:p>
      <text:p text:style-name="P8"><text:span text:style-name="T9">Comunicat de presă privind sancţionarea disciplinară a doamnei  Mihăilescu Steliana, judecător în cadrul Tribunalului Bucureşti</text:span></text:p>
      <text:p text:style-name="P10"><text:span text:style-name="T11"> </text:span></text:p>
      <text:p text:style-name="P12"><text:span text:style-name="T13"> </text:span></text:p>
      <text:p text:style-name="P14"><text:span text:style-name="T15"> </text:span></text:p>
      <text:p text:style-name="P16"><text:span text:style-name="T17">            În şedinţa de azi, 23 noiembrie 2016, Secţia pentru judecători a Consiliului Superior al Magistraturii a admis acţiunea disciplinară formulată de Inspecţia Judiciară împotriva doamnei Mihăilescu Steliana, judecător în cadrul Tribunalului Bucureşti.</text:span></text:p>
      <text:p text:style-name="P18"><text:span text:style-name="T19">            În temeiul prevederilor art. 100 lit.  b) din Legea nr. 303/2004 privind statutul judecătorilor şi procurorilor, Secţia a aplicat doamnei judecător sancţiunea disciplinară constând în </text:span><text:span text:style-name="T20">„diminuarea indemnizaţiei de încadrare lunare brute cu 10% pe o perioadă de 2 luni</text:span><text:span text:style-name="T21">”</text:span><text:span text:style-name="T22"> pentru săvârşirea abaterii disciplinare prevăzută de art. 99 lit. m) din acelaşi act normativ</text:span><text:span text:style-name="T23"> - </text:span><text:span text:style-name="T24">„</text:span><text:span text:style-name="T25"> </text:span><text:span text:style-name="T26">nerespectarea în mod nejustificat a dispoziţiilor ori deciziilor cu caracter administrativ dispuse în conformitate cu legea de conducătorul instanţei sau al parchetului ori a altor obligaţii cu caracter administrativ prevăzute de lege sau regulamente</text:span><text:span text:style-name="T27">”.</text:span></text:p>
      <text:p text:style-name="P28"><text:span text:style-name="T29">Hotărârea secţiei va cuprinde, alături de alte elemente prevăzute de lege, descrierea faptei pentru care s-a aplicat sancţiunea disciplinară menţionată, urmând a fi redactată şi publicată pe site-ul Consiliului </text:span><text:a xlink:href="http://www.csm1909.ro/" office:target-frame-name="_top" xlink:show="replace"><text:span text:style-name="T30">www.csm1909.ro</text:span></text:a><text:span text:style-name="T31"> în termen de 20 de zile de la pronunţare. </text:span></text:p>
      <text:p text:style-name="P32">Aceasta poate fi atacată cu recurs în termen de 15 zile de la comunicare, la Completul de 5 judecători al Înaltei Curţi de Casaţie şi Justiţie.</text:p>
      <text:p text:style-name="P33"> 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apple-converted-space" style:display-name="apple-converted-space" style:family="text" style:parent-style-name="Fontdeparagrafimplici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 fo:hyphenate="false"/>
    </style:style>
    <style:style style:name="spelle" style:display-name="spelle" style:family="text" style:parent-style-name="Fontdeparagrafimplicit"/>
    <style:style style:name="rvts12" style:display-name="rvts12" style:family="text" style:parent-style-name="Fontdeparagrafimplicit"/>
    <style:style style:name="rvts11" style:display-name="rvts11" style:family="text" style:parent-style-name="Fontdeparagrafimplicit"/>
    <style:style style:name="Hyperlink" style:display-name="Hyperlink" style:family="text" style:parent-style-name="Fontdeparagrafimplici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na</meta:initial-creator>
    <dc:creator>Alina</dc:creator>
    <meta:creation-date>2016-11-23T14:53:00Z</meta:creation-date>
    <dc:date>2016-11-23T14:54:00Z</dc:date>
    <meta:template xlink:href="Normal" xlink:type="simple"/>
    <meta:editing-cycles>1</meta:editing-cycles>
    <meta:editing-duration>PT60S</meta:editing-duration>
    <meta:document-statistic meta:page-count="1" meta:paragraph-count="3" meta:word-count="221" meta:character-count="1503" meta:row-count="10" meta:non-whitespace-character-count="1285"/>
  </office:meta>
</office:document-meta>
</file>