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3" style:parent-style-name="Normal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18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1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20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2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26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2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28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2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30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33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3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35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3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37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43" style:parent-style-name="Normal" style:family="paragraph">
      <style:paragraph-properties fo:margin-bottom="0in" fo:line-height="100%"/>
    </style:style>
    <style:style style:name="T4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45" style:parent-style-name="Normal" style:family="paragraph">
      <style:paragraph-properties fo:margin-bottom="0in" fo:line-height="100%"/>
    </style:style>
    <style:style style:name="T4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47" style:parent-style-name="Normal" style:family="paragraph">
      <style:paragraph-properties fo:margin-bottom="0in" fo:line-height="100%"/>
    </style:style>
    <style:style style:name="T4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49" style:parent-style-name="Normal" style:family="paragraph">
      <style:paragraph-properties fo:margin-bottom="0in" fo:line-height="100%"/>
    </style:style>
    <style:style style:name="T5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</office:automatic-styles>
  <office:body>
    <office:text text:use-soft-page-breaks="true">
      <text:p text:style-name="P1"><text:span text:style-name="T2">noiembrie 2016</text:span></text:p>
      <text:p text:style-name="P3"><text:span text:style-name="T4"> </text:span></text:p>
      <text:p text:style-name="P5"><text:span text:style-name="T6"> </text:span></text:p>
      <text:p text:style-name="P7"> </text:p>
      <text:p text:style-name="P8"><text:span text:style-name="T9">Comunicat de presă</text:span></text:p>
      <text:p text:style-name="P10"> </text:p>
      <text:p text:style-name="P11"><text:span text:style-name="T12">privind avizarea propunerilor ministrului justiției de numire în funcţiile de conducere ale Secţiei de combatere a infracţiunilor asimilate infracțiunilor de corupţie din cadrul DNA</text:span></text:p>
      <text:p text:style-name="P13"> </text:p>
      <text:p text:style-name="P14"> </text:p>
      <text:p text:style-name="P15"> </text:p>
      <text:p text:style-name="P16"><text:span text:style-name="T17">            În şedinţa de azi, 7 noiembrie 2016, după parcurgerea activităților prevăzute în procedura de avizare,</text:span><text:span text:style-name="T18"> </text:span><text:span text:style-name="T19">analizarea proiectelor de management şi susţinerea interviurilor, Secţia pentru procurori a Consiliului Superior al Magistraturii a avizat,</text:span><text:span text:style-name="T20"> </text:span><text:span text:style-name="T21">cu unanimitate de voturi, propunerile ministrului justiției de numire în funcţiile de procuror şef, respectiv procuror şef adjunct ai Secţiei de combatere a infracţiunilor asimilate infracțiunilor de corupţie din cadrul Direcției Naţionale Anticorupţie - structura centrală,  a domnului procuror Marius Bogdan Bulancea şi a domnului procuror Silviu Paul Dumitriu.</text:span></text:p>
      <text:p text:style-name="P22"><text:span text:style-name="T23"> </text:span></text:p>
      <text:p text:style-name="P24"><text:span text:style-name="T25">            </text:span><text:span text:style-name="T26">Propunerile pentru numirea în funcţiile de procuror şef, respectiv procuror şef adjunct ai Secţiei de combatere a infracţiunilor asimilate infracțiunilor de corupţie din cadrul Direcției Naţionale Anticorupţie -</text:span><text:span text:style-name="T27"> </text:span><text:span text:style-name="T28">structura centrală, a procurorilor menţionaţi,</text:span><text:span text:style-name="T29"> </text:span><text:span text:style-name="T30">au fost înaintate Consiliului Superior al Magistraturii de către ministrul justiţiei în data de 12 octombrie 2016.</text:span></text:p>
      <text:p text:style-name="P31"><text:span text:style-name="T32">            </text:span><text:span text:style-name="T33">Potrivit art. 54 alin. 1 din Legea nr. 303/2004 privind statutul judecătorilor şi procurorilor, procurorul general al Parchetului de pe lângă Înalta Curte de Casaţie şi Justiţie, prim-adjunctul şi adjunctul acestuia, procurorul şef al Direcţiei Naţionale Anticorupţie, adjuncţii acestuia, </text:span><text:span text:style-name="T34">procurorii şefi de secţie ai acestor parchete</text:span><text:span text:style-name="T35">, precum şi procurorul şef al Direcţiei de Investigare a Infracţiunilor de Criminalitate Organizată şi Terorism şi adjuncţii acestora sunt numiţi de Preşedintele României, la propunerea ministrului justiţiei, </text:span><text:span text:style-name="T36">cu avizul Consiliului Superior al Magistraturii</text:span><text:span text:style-name="T37">, dintre procurorii care au o vechime minimă de 10 ani în funcţia de judecător sau procuror, pe o perioadă de 3 ani, cu posibilitatea reînvestirii o singură dată.</text:span></text:p>
      <text:p text:style-name="P38"> </text:p>
      <text:p text:style-name="P39"> </text:p>
      <text:p text:style-name="P40"> </text:p>
      <text:p text:style-name="P41"><text:span text:style-name="T42">Biroul de Informare Publică şi Relaţii cu Mass Media</text:span></text:p>
      <text:p text:style-name="P43"><text:span text:style-name="T44"> </text:span></text:p>
      <text:p text:style-name="P45"><text:span text:style-name="T46"> </text:span></text:p>
      <text:p text:style-name="P47"><text:span text:style-name="T48"> </text:span></text:p>
      <text:soft-page-break/>
      <text:p text:style-name="P49"><text:span text:style-name="T50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apple-converted-space" style:display-name="apple-converted-space" style:family="text" style:parent-style-name="Fontdeparagrafimplicit"/>
    <style:style style:name="rvts10" style:display-name="rvts10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07T14:52:00Z</meta:creation-date>
    <dc:date>2016-11-07T14:52:00Z</dc:date>
    <meta:template xlink:href="Normal" xlink:type="simple"/>
    <meta:editing-cycles>1</meta:editing-cycles>
    <meta:editing-duration>PT0S</meta:editing-duration>
    <meta:document-statistic meta:page-count="2" meta:paragraph-count="4" meta:word-count="304" meta:character-count="2066" meta:row-count="14" meta:non-whitespace-character-count="1766"/>
  </office:meta>
</office:document-meta>
</file>