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style:style>
    <style:style style:name="T2"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3" style:parent-style-name="Normal" style:family="paragraph">
      <style:paragraph-properties fo:text-align="center" fo:margin-bottom="0in" fo:line-height="100%"/>
    </style:style>
    <style:style style:name="T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5" style:parent-style-name="Normal" style:family="paragraph">
      <style:paragraph-properties fo:text-align="center" fo:margin-bottom="0in" fo:line-height="100%"/>
    </style:style>
    <style:style style:name="T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ro" style:country-asian="RO"/>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color="#000000" fo:font-size="13.5pt" style:font-size-asian="13.5pt" style:font-size-complex="13.5pt" style:language-asian="ro" style:country-asian="RO"/>
    </style:style>
    <style:style style:name="P9" style:parent-style-name="Normal" style:family="paragraph">
      <style:paragraph-properties fo:text-align="justify" fo:margin-bottom="0in" fo:line-height="100%" fo:text-indent="0.5in"/>
    </style:style>
    <style:style style:name="T10"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11"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2" style:parent-style-name="Normal" style:family="paragraph">
      <style:paragraph-properties fo:text-align="justify" fo:margin-bottom="0in" fo:line-height="100%" fo:text-indent="0.5in"/>
    </style:style>
    <style:style style:name="T13"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4" style:parent-style-name="Fontdeparagrafimplici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text-underline-type="single" style:text-underline-style="solid" style:text-underline-width="auto" style:text-underline-mode="continuous" style:language-asian="ro" style:country-asian="RO"/>
    </style:style>
    <style:style style:name="P15" style:parent-style-name="Normal" style:family="paragraph">
      <style:paragraph-properties fo:text-align="justify" fo:margin-bottom="0in" fo:line-height="100%" fo:text-indent="0.5in"/>
    </style:style>
    <style:style style:name="T1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17" style:parent-style-name="Fontdeparagrafimplicit" style:family="text">
      <style:text-properties style:font-name="Times New Roman" style:font-name-asian="Times New Roman" style:font-name-complex="Times New Roman" fo:font-weight="bold" style:font-weight-asian="bold" style:font-weight-complex="bold" fo:color="#800080" fo:font-size="13.5pt" style:font-size-asian="13.5pt" style:font-size-complex="13.5pt" style:text-underline-type="single" style:text-underline-style="solid" style:text-underline-width="auto" style:text-underline-mode="continuous" style:language-asian="ro" style:country-asian="RO"/>
    </style:style>
    <style:style style:name="T18"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1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3.5pt" style:font-size-asian="13.5pt" style:font-size-complex="13.5pt" style:language-asian="ro" style:country-asian="RO"/>
    </style:style>
    <style:style style:name="P20" style:parent-style-name="Normal" style:family="paragraph">
      <style:paragraph-properties fo:text-align="justify" fo:margin-bottom="0in" fo:line-height="100%" fo:text-indent="0.5in"/>
    </style:style>
    <style:style style:name="T21"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2"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23"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4"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25"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2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3.5pt" style:font-size-asian="13.5pt" style:font-size-complex="13.5pt" style:language-asian="ro" style:country-asian="RO"/>
    </style:style>
    <style:style style:name="P27" style:parent-style-name="Normal" style:family="paragraph">
      <style:paragraph-properties fo:text-align="justify" fo:margin-bottom="0in" fo:line-height="100%" fo:text-indent="0.5in"/>
    </style:style>
    <style:style style:name="T28"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29"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30"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1"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T32"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33" style:parent-style-name="Normal" style:family="paragraph">
      <style:paragraph-properties fo:text-align="justify" fo:margin-bottom="0in" fo:line-height="100%" fo:text-indent="0.5in"/>
    </style:style>
    <style:style style:name="T34"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5" style:parent-style-name="Fontdeparagrafimplicit" style:family="text">
      <style:text-properties style:font-name="Times New Roman" style:font-name-asian="Times New Roman" style:font-name-complex="Times New Roman" fo:color="#000000" style:text-position="super 66.6%" fo:font-size="13.5pt" style:font-size-asian="13.5pt" style:font-size-complex="13.5pt" style:language-asian="ro" style:country-asian="RO"/>
    </style:style>
    <style:style style:name="T36"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7"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38"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39" style:parent-style-name="Fontdeparagrafimplicit" style:family="text">
      <style:text-properties style:font-name="Times New Roman" style:font-name-asian="Times New Roman" style:font-name-complex="Times New Roman" fo:color="#000000" style:text-position="super 66.6%" fo:font-size="13.5pt" style:font-size-asian="13.5pt" style:font-size-complex="13.5pt" style:language-asian="ro" style:country-asian="RO"/>
    </style:style>
    <style:style style:name="T40"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T41" style:parent-style-name="Fontdeparagrafimplicit"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ro" style:country-asian="RO"/>
    </style:style>
    <style:style style:name="T42" style:parent-style-name="Fontdeparagrafimplicit" style:family="text">
      <style:text-properties style:font-name="Times New Roman" style:font-name-asian="Times New Roman" style:font-name-complex="Times New Roman" fo:color="#000000" fo:font-size="13.5pt" style:font-size-asian="13.5pt" style:font-size-complex="13.5pt" style:language-asian="ro" style:country-asian="RO"/>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3.5pt" style:font-size-asian="13.5pt" style:font-size-complex="13.5pt" style:language-asian="ro" style:country-asian="RO"/>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3.5pt" style:font-size-asian="13.5pt" style:font-size-complex="13.5pt" style:language-asian="ro" style:country-asian="RO"/>
    </style:style>
    <style:style style:name="P45" style:parent-style-name="Normal" style:family="paragraph">
      <style:paragraph-properties fo:text-align="center" fo:margin-bottom="0in" fo:line-height="100%"/>
    </style:style>
    <style:style style:name="T46" style:parent-style-name="Fontdeparagrafimplici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ro" style:country-asian="RO"/>
    </style:style>
    <style:style style:name="P47" style:parent-style-name="Normal" style:family="paragraph">
      <style:paragraph-properties fo:margin-bottom="0in" fo:line-height="100%" fo:margin-right="-0.125in"/>
      <style:text-properties style:font-name="Times New Roman" style:font-name-asian="Times New Roman" style:font-name-complex="Times New Roman" fo:color="#000000" fo:font-size="13.5pt" style:font-size-asian="13.5pt" style:font-size-complex="13.5pt" style:language-asian="ro" style:country-asian="RO"/>
    </style:style>
  </office:automatic-styles>
  <office:body>
    <office:text text:use-soft-page-breaks="true">
      <text:p text:style-name="P1"><text:span text:style-name="T2">noiembrie 2016</text:span></text:p>
      <text:p text:style-name="P3"><text:span text:style-name="T4"> </text:span></text:p>
      <text:p text:style-name="P5"><text:span text:style-name="T6"> Comunicat de presă privind propunerile de numire a  doamnei Gabriela Elena Bogasiu şi a domnului Ilie Iulian Dragomir în funcţiile de vicepreşedinte al ÎCCJ</text:span></text:p>
      <text:p text:style-name="P7"> </text:p>
      <text:p text:style-name="P8"> </text:p>
      <text:p text:style-name="P9"><text:span text:style-name="T10"> </text:span><text:span text:style-name="T11">În şedinţa din data de 14 noiembrie 2016, după parcurgerea activităţilor prevăzute în procedura de numire în funcţii de conducere la instanţa supremă, Secţia pentru judecători a Consiliului Superior al Magistraturii a hotărât înaintarea către Preşedintele României a propunerilor de numire în funcţiile de vicepreşedinte al Înaltei Curţi de Casaţie şi Justiţie a:</text:span></text:p>
      <text:p text:style-name="P12"><text:span text:style-name="T13">- doamnei  Gabriela Elena Bogasiu - </text:span><text:a xlink:href="http://www.csm1909.ro/csm/linkuri/31_10_2016__83897_ro.pdf" office:target-frame-name="_top" xlink:show="replace"><text:span text:style-name="T14">proiect de management</text:span></text:a></text:p>
      <text:p text:style-name="P15"><text:span text:style-name="T16">- domnului Ilie Iulian Dragomir - </text:span><text:a xlink:href="http://www.csm1909.ro/csm/linkuri/31_10_2016__83899_ro.pdf" office:target-frame-name="_top" xlink:show="replace"><text:span text:style-name="T17">proiect de management</text:span></text:a><text:span text:style-name="T18">.</text:span></text:p>
      <text:p text:style-name="P19"> </text:p>
      <text:p text:style-name="P20"><text:span text:style-name="T21"> Potrivit dispoziţiilor art. 53 alin. 1 din </text:span><text:span text:style-name="T22">Legea nr. 303/2004 privind statutul judecătorilor şi procurorilor</text:span><text:span text:style-name="T23">, </text:span><text:span text:style-name="T24">vicepreşedintele</text:span><text:span text:style-name="T25"> Înaltei Curţi de Casaţie şi Justiţie este numit de către Preşedintele României, la propunerea Consiliului Superior al Magistraturii, dintre judecătorii Înaltei Curţi de Casaţie şi Justiţie care au funcţionat la această instanţă cel puţin 2 ani. </text:span></text:p>
      <text:p text:style-name="P26">Numirea se face pe o perioadă de 3 ani, cu posibilitatea reînvestirii o singură dată, conform alin. 3 al aceluiaşi text de lege.</text:p>
      <text:p text:style-name="P27"><text:span text:style-name="T28">Conform art. 19 alin. 1 din </text:span><text:span text:style-name="T29">Legea nr.304/2004 privind organizarea judiciară</text:span><text:span text:style-name="T30"> Înalta Curte de Casaţie şi Justiţie este constituită dintr-un preşedinte, </text:span><text:span text:style-name="T31">doi vicepreşedinţi,</text:span><text:span text:style-name="T32"> patru preşedinţi de secţii şi judecători.</text:span></text:p>
      <text:p text:style-name="P33"><text:span text:style-name="T34">Procedura de numire în funcţii de conducere la instanţa supremă este reglementată de dispoziţiile art. 53 alin. 1, 3, 5 şi 5</text:span><text:span text:style-name="T35">1</text:span><text:span text:style-name="T36"> din </text:span><text:span text:style-name="T37">Legea nr. 303/2004 </text:span><text:span text:style-name="T38">şi de prevederile art.19</text:span><text:span text:style-name="T39">1</text:span><text:span text:style-name="T40"> din </text:span><text:span text:style-name="T41">Regulamentul privind transferul şi detaşarea judecătorilor şi procurorilor, delegarea judecătorilor, numirea judecătorilor şi procurorilor în alte funcţii de conducere, precum şi  numirea  judecătorilor în funcţia de procuror şi a procurorilor în funcţia de judecător</text:span><text:span text:style-name="T42">, aprobat prin Hotărârea Plenului nr. 193/2006.</text:span></text:p>
      <text:p text:style-name="P43">  </text:p>
      <text:p text:style-name="P44"> </text:p>
      <text:p text:style-name="P45"><text:span text:style-name="T46">Biroul de Informare Publică şi Relaţii cu Mass Media</text:span></text:p>
      <text:p text:style-name="P4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15T10:35:00Z</meta:creation-date>
    <dc:date>2016-11-15T10:35:00Z</dc:date>
    <meta:template xlink:href="Normal" xlink:type="simple"/>
    <meta:editing-cycles>1</meta:editing-cycles>
    <meta:editing-duration>PT0S</meta:editing-duration>
    <meta:document-statistic meta:page-count="1" meta:paragraph-count="4" meta:word-count="306" meta:character-count="2077" meta:row-count="14" meta:non-whitespace-character-count="1775"/>
  </office:meta>
</office:document-meta>
</file>