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fo:background-color="#FFFFFF"/>
      <style:text-properties style:font-name="Arial" style:font-name-asian="Times New Roman" style:font-name-complex="Arial" fo:font-weight="bold" style:font-weight-asian="bold" style:font-weight-complex="bold" fo:color="#093941" fo:font-size="18pt" style:font-size-asian="18pt" style:font-size-complex="18pt" style:language-asian="ro" style:country-asian="RO"/>
    </style:style>
    <style:style style:name="P2"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093941" fo:font-size="10pt" style:font-size-asian="10pt" style:font-size-complex="10pt" style:language-asian="ro" style:country-asian="RO"/>
    </style:style>
    <style:style style:name="P3"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4"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5" style:parent-style-name="Normal" style:family="paragraph">
      <style:paragraph-properties fo:text-align="justify" fo:margin-bottom="0.0833in" fo:line-height="100%" fo:background-color="#FFFFFF"/>
    </style:style>
    <style:style style:name="T6" style:parent-style-name="Fontdeparagrafimplicit" style:family="text">
      <style:text-properties style:font-name="Arial" style:font-name-asian="Times New Roman" style:font-name-complex="Arial" fo:color="#093941" fo:font-size="8.5pt" style:font-size-asian="8.5pt" style:font-size-complex="8.5pt" style:language-asian="ro" style:country-asian="RO"/>
    </style:style>
    <style:style style:name="T7"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T8" style:parent-style-name="Fontdeparagrafimplicit" style:family="text">
      <style:text-properties style:font-name="Arial" style:font-name-asian="Times New Roman" style:font-name-complex="Arial" fo:color="#093941" fo:font-size="8.5pt" style:font-size-asian="8.5pt" style:font-size-complex="8.5pt" style:language-asian="ro" style:country-asian="RO"/>
    </style:style>
    <style:style style:name="T9"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T10" style:parent-style-name="Fontdeparagrafimplicit" style:family="text">
      <style:text-properties style:font-name="Arial" style:font-name-asian="Times New Roman" style:font-name-complex="Arial" fo:color="#093941" fo:font-size="8.5pt" style:font-size-asian="8.5pt" style:font-size-complex="8.5pt" style:language-asian="ro" style:country-asian="RO"/>
    </style:style>
    <style:style style:name="T11"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T12" style:parent-style-name="Fontdeparagrafimplicit" style:family="text">
      <style:text-properties style:font-name="Arial" style:font-name-asian="Times New Roman" style:font-name-complex="Arial" fo:color="#093941" fo:font-size="8.5pt" style:font-size-asian="8.5pt" style:font-size-complex="8.5pt" style:language-asian="ro" style:country-asian="RO"/>
    </style:style>
    <style:style style:name="T13"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14" style:parent-style-name="Normal" style:family="paragraph">
      <style:paragraph-properties fo:text-align="justify" fo:margin-bottom="0.0833in" fo:line-height="100%" fo:background-color="#FFFFFF"/>
    </style:style>
    <style:style style:name="T15" style:parent-style-name="Fontdeparagrafimplicit" style:family="text">
      <style:text-properties style:font-name="Arial" style:font-name-asian="Times New Roman" style:font-name-complex="Arial" fo:color="#093941" fo:font-size="8.5pt" style:font-size-asian="8.5pt" style:font-size-complex="8.5pt" style:language-asian="ro" style:country-asian="RO"/>
    </style:style>
    <style:style style:name="T16"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T17" style:parent-style-name="Fontdeparagrafimplicit" style:family="text">
      <style:text-properties style:font-name="Arial" style:font-name-asian="Times New Roman" style:font-name-complex="Arial" fo:color="#093941" fo:font-size="8.5pt" style:font-size-asian="8.5pt" style:font-size-complex="8.5pt" style:language-asian="ro" style:country-asian="RO"/>
    </style:style>
    <style:style style:name="T18"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T19" style:parent-style-name="Fontdeparagrafimplicit" style:family="text">
      <style:text-properties style:font-name="Arial" style:font-name-asian="Times New Roman" style:font-name-complex="Arial" fo:color="#093941" fo:font-size="8.5pt" style:font-size-asian="8.5pt" style:font-size-complex="8.5pt" style:language-asian="ro" style:country-asian="RO"/>
    </style:style>
    <style:style style:name="P20" style:parent-style-name="Normal" style:family="paragraph">
      <style:paragraph-properties fo:text-align="justify" fo:margin-bottom="0.0833in" fo:line-height="100%" fo:background-color="#FFFFFF"/>
    </style:style>
    <style:style style:name="T21"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22" style:parent-style-name="Normal" style:family="paragraph">
      <style:paragraph-properties fo:text-align="justify" fo:margin-bottom="0.0833in" fo:line-height="100%" fo:background-color="#FFFFFF"/>
    </style:style>
    <style:style style:name="T23"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office:automatic-styles>
  <office:body>
    <office:text text:use-soft-page-breaks="true">
      <text:p text:style-name="P1">Consiliul de Mediere a primit vizita a 6 magistrați europeni</text:p>
      <text:p text:style-name="P2">[ Data ultimei modificări: 09.11.2016 ]</text:p>
      <text:p text:style-name="P3">Astăzi, 9 noiembrie 2016, Consiliul de Mediere a fost gazda unui număr de 6 procurori din diferite țări europene, Spania, Germania, Polonia și Republica Moldova eveniment ce s-a cristalizat într-un veritabil schimb de experiență și de informații.</text:p>
      <text:p text:style-name="P4">Discuțiile antamate de către cei prezenți s-au dovedit a fi fructuoase, atât reprezentanții Consiliului de Mediere, cât și magistrații europeni expunând situația la zi a medierii din țările de reședință, problemele întâlnite în practică, schimbările ce trebuiesc avute în vedere, precum și punctele forte ale instituției medierii. În concluzie, toți cei prezenți au reiterat necesitatea ca statele europene să găsească resursele necesare pentru a perfecționa cadrul legislativ în domeniul medierii și și-au arătat încrederea în dezvoltarea profesiei noastre la nivel european. Oaspeții Consiliului de Mediere și-au exprimat bucuria de a vedea că România se înscrie în rândul statelor cu un trend pozitiv în ceea ce privește dezvoltarea profesiei de mediator, rămânând impresionați de organizarea instituției noastre.</text:p>
      <text:p text:style-name="P5"><text:span text:style-name="T6">Din partea Consiliului de Mediere a fost prezent </text:span><text:span text:style-name="T7">domnul Ion DEDU - Membru CM. </text:span><text:span text:style-name="T8">De asemenea, au mai fost prezenți </text:span><text:span text:style-name="T9">doamna mediator Andreea RĂDUȚ,</text:span><text:span text:style-name="T10"> precum și </text:span><text:span text:style-name="T11">domnul mediator</text:span><text:span text:style-name="T12"> </text:span><text:span text:style-name="T13">Dorin ILIE.</text:span></text:p>
      <text:p text:style-name="P14"><text:span text:style-name="T15">Din partea </text:span><text:span text:style-name="T16">Parchetului de pe lângă Înalta Curte de Casație și Justiție</text:span><text:span text:style-name="T17"> a fost prezent </text:span><text:span text:style-name="T18">domnul consilier superior Valentin CIMPOIERU</text:span><text:span text:style-name="T19">.</text:span></text:p>
      <text:p text:style-name="P20"><text:span text:style-name="T21">Mugur Bogdan MITROI</text:span></text:p>
      <text:p text:style-name="P22"><text:span text:style-name="T23">Președinte Consiliul de Medie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Titlu5" style:display-name="Titlu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Titlu5Caracter" style:display-name="Titlu 5 Caracter" style:family="text" style:parent-style-name="Fontdeparagrafimplicit">
      <style:text-properties style:font-name="Times New Roman" style:font-name-asian="Times New Roman" style:font-name-complex="Times New Roman" fo:font-weight="bold" style:font-weight-asian="bold" style:font-weight-complex="bold" fo:font-size="10pt" style:font-size-asian="10pt" style:font-size-complex="10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10T11:02:00Z</meta:creation-date>
    <dc:date>2016-11-10T11:03:00Z</dc:date>
    <meta:template xlink:href="Normal" xlink:type="simple"/>
    <meta:editing-cycles>1</meta:editing-cycles>
    <meta:editing-duration>PT60S</meta:editing-duration>
    <meta:document-statistic meta:page-count="1" meta:paragraph-count="3" meta:word-count="225" meta:character-count="1528" meta:row-count="10" meta:non-whitespace-character-count="1306"/>
  </office:meta>
</office:document-meta>
</file>