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0833in" fo:background-color="#FFFFFF"/>
    </style:style>
    <style:style style:name="T2" style:parent-style-name="Fontdeparagrafimplicit" style:family="text">
      <style:text-properties style:font-name="Arial" style:font-name-complex="Arial" fo:color="#093941" fo:font-size="8.5pt" style:font-size-asian="8.5pt" style:font-size-complex="8.5pt"/>
    </style:style>
    <style:style style:name="T3" style:parent-style-name="apple-converted-space" style:family="text">
      <style:text-properties style:font-name="Arial" style:font-name-complex="Arial" fo:color="#093941" fo:font-size="8.5pt" style:font-size-asian="8.5pt" style:font-size-complex="8.5pt"/>
    </style:style>
    <style:style style:name="T4" style:parent-style-name="Robust" style:family="text">
      <style:text-properties style:font-name="Arial" style:font-name-complex="Arial" fo:color="#093941" fo:font-size="8.5pt" style:font-size-asian="8.5pt" style:font-size-complex="8.5pt"/>
    </style:style>
    <style:style style:name="T5" style:parent-style-name="apple-converted-space" style:family="text">
      <style:text-properties style:font-name="Arial" style:font-name-complex="Arial" fo:font-weight="bold" style:font-weight-asian="bold" style:font-weight-complex="bold" fo:color="#093941" fo:font-size="8.5pt" style:font-size-asian="8.5pt" style:font-size-complex="8.5pt"/>
    </style:style>
    <style:style style:name="T6" style:parent-style-name="Fontdeparagrafimplicit" style:family="text">
      <style:text-properties style:font-name="Arial" style:font-name-complex="Arial" fo:color="#093941" fo:font-size="8.5pt" style:font-size-asian="8.5pt" style:font-size-complex="8.5pt"/>
    </style:style>
    <style:style style:name="T7" style:parent-style-name="apple-converted-space" style:family="text">
      <style:text-properties style:font-name="Arial" style:font-name-complex="Arial" fo:color="#093941" fo:font-size="8.5pt" style:font-size-asian="8.5pt" style:font-size-complex="8.5pt"/>
    </style:style>
    <style:style style:name="T8" style:parent-style-name="Robust" style:family="text">
      <style:text-properties style:font-name="Arial" style:font-name-complex="Arial" fo:color="#093941" fo:font-size="8.5pt" style:font-size-asian="8.5pt" style:font-size-complex="8.5pt"/>
    </style:style>
    <style:style style:name="T9" style:parent-style-name="apple-converted-space" style:family="text">
      <style:text-properties style:font-name="Arial" style:font-name-complex="Arial" fo:font-weight="bold" style:font-weight-asian="bold" style:font-weight-complex="bold" fo:color="#093941" fo:font-size="8.5pt" style:font-size-asian="8.5pt" style:font-size-complex="8.5pt"/>
    </style:style>
    <style:style style:name="T10" style:parent-style-name="Fontdeparagrafimplicit" style:family="text">
      <style:text-properties style:font-name="Arial" style:font-name-complex="Arial" fo:color="#093941" fo:font-size="8.5pt" style:font-size-asian="8.5pt" style:font-size-complex="8.5pt"/>
    </style:style>
    <style:style style:name="T11" style:parent-style-name="apple-converted-space" style:family="text">
      <style:text-properties style:font-name="Arial" style:font-name-complex="Arial" fo:color="#093941" fo:font-size="8.5pt" style:font-size-asian="8.5pt" style:font-size-complex="8.5pt"/>
    </style:style>
    <style:style style:name="T12" style:parent-style-name="Robust" style:family="text">
      <style:text-properties style:font-name="Arial" style:font-name-complex="Arial" fo:color="#093941" fo:font-size="8.5pt" style:font-size-asian="8.5pt" style:font-size-complex="8.5pt"/>
    </style:style>
    <style:style style:name="T13" style:parent-style-name="Fontdeparagrafimplicit" style:family="text">
      <style:text-properties style:font-name="Arial" style:font-name-complex="Arial" fo:color="#093941" fo:font-size="8.5pt" style:font-size-asian="8.5pt" style:font-size-complex="8.5pt"/>
    </style:style>
    <style:style style:name="P14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15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16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17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18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19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20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21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22" style:parent-style-name="NormalWeb" style:family="paragraph">
      <style:paragraph-properties fo:text-align="justify" fo:margin-top="0in" fo:margin-bottom="0.0833in" fo:background-color="#FFFFFF"/>
      <style:text-properties style:font-name="Arial" style:font-name-complex="Arial" fo:color="#093941" fo:font-size="8.5pt" style:font-size-asian="8.5pt" style:font-size-complex="8.5pt"/>
    </style:style>
    <style:style style:name="P23" style:parent-style-name="NormalWeb" style:family="paragraph">
      <style:paragraph-properties fo:text-align="justify" fo:margin-top="0in" fo:margin-bottom="0.0833in" fo:background-color="#FFFFFF"/>
    </style:style>
    <style:style style:name="T24" style:parent-style-name="Robust" style:family="text">
      <style:text-properties style:font-name="Arial" style:font-name-complex="Arial" fo:color="#093941" fo:font-size="8.5pt" style:font-size-asian="8.5pt" style:font-size-complex="8.5pt"/>
    </style:style>
    <style:style style:name="P25" style:parent-style-name="NormalWeb" style:family="paragraph">
      <style:paragraph-properties fo:text-align="justify" fo:margin-top="0in" fo:margin-bottom="0.0833in" fo:background-color="#FFFFFF"/>
    </style:style>
    <style:style style:name="T26" style:parent-style-name="Robust" style:family="text">
      <style:text-properties style:font-name="Arial" style:font-name-complex="Arial" fo:color="#093941" fo:font-size="8.5pt" style:font-size-asian="8.5pt" style:font-size-complex="8.5pt"/>
    </style:style>
  </office:automatic-styles>
  <office:body>
    <office:text text:use-soft-page-breaks="true">
      <text:p text:style-name="P1"><text:span text:style-name="T2">Vineri, 4 noiembrie 2016,</text:span><text:span text:style-name="T3"> </text:span><text:span text:style-name="T4">doamna Gabriela ICHIM - Membru în Consiliul de Mediere</text:span><text:span text:style-name="T5"> </text:span><text:span text:style-name="T6">a moderat teleconferința organizată cu colegii mediatori din județele</text:span><text:span text:style-name="T7"> </text:span><text:span text:style-name="T8">Prahova, Buzău</text:span><text:span text:style-name="T9"> </text:span><text:span text:style-name="T10">și</text:span><text:span text:style-name="T11"> </text:span><text:span text:style-name="T12">Dâmbovița</text:span><text:span text:style-name="T13">. La fel ca și la precedentele întâlniri on-line, colegilor mediatori prezenți le-au fost prezentate proiectele de consolidare a profesiei - promovate de Consiliu și stadiul lor de implementare. Mediatorii au avut posibilitatea să-și exprime opiniile cu privire la viitorul profesiei, și-au împărtășit experiențe din activitatea profesională, manifestându-și, totodată, susținerea față de demersurile instituționale întreprinse de către Consiliul de Mediere.</text:span></text:p>
      <text:p text:style-name="P14">Mai jos, vă prezentăm câteva dintre concluziile punctuale ale teleconferinței:</text:p>
      <text:p text:style-name="P15">- Încheierea unui protocol cu Ministerul Justiției, care să cuprindă, printre altele, convenirea asupra unei metodologii clare de punere în aplicare a Ordonanței 51/2008 privind ajutorul public judiciar;</text:p>
      <text:p text:style-name="P16">- În ceea ce privește noul protocol ce se va încheia cu Uniunea Națională a Notarilor Publici din România, se propune realizarea unei metodologii de practică cu privire la următoarele puncte de interes:</text:p>
      <text:p text:style-name="P17">a) urgentarea procedurii de divorț care are la bază un acord de mediere (posibilă și în alte materii);</text:p>
      <text:p text:style-name="P18">b) reducerea taxelor pentru autentificarea acordurilor de mediere;</text:p>
      <text:p text:style-name="P19">c) instruirea reciprocă a mediatorilor și notarilor publici în ceea ce privește raportul profesional notar-mediator - în lumina modificărilor legislative viitoare;</text:p>
      <text:p text:style-name="P20">d) clarificarea documentației care trebuie să însoțească acordul de mediere - în procedura de autentificare a acestuia;</text:p>
      <text:p text:style-name="P21">- Antamarea unor noi discuții cu Consiliul Superior al Magistraturii asupra necesității unei reale puneri în aplicare a dispozițiilor art. 227 C.P.C.</text:p>
      <text:p text:style-name="P22">Pe această cale, Consiliul de Mediere mulțumește colegilor mediatori din cele trei județe, apreciind contribuția acestora ca fiind constructivă pentru activitatea viitoare a instituției noastre. De asemenea, Consiliul încurajează și pe ceilalți colegi din țară ca, la momentul oportun, în funcție de disponibilitatea fiecăruia,  să participe la întâlnirile on-line.</text:p>
      <text:p text:style-name="P23"><text:span text:style-name="T24">Mugur Bogdan MITROI</text:span></text:p>
      <text:p text:style-name="P25"><text:span text:style-name="T26">Președinte Consiliul de Medier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7T09:49:00Z</meta:creation-date>
    <dc:date>2016-11-07T09:49:00Z</dc:date>
    <meta:template xlink:href="Normal" xlink:type="simple"/>
    <meta:editing-cycles>1</meta:editing-cycles>
    <meta:editing-duration>PT0S</meta:editing-duration>
    <meta:document-statistic meta:page-count="1" meta:paragraph-count="4" meta:word-count="315" meta:character-count="2142" meta:row-count="15" meta:non-whitespace-character-count="1831"/>
  </office:meta>
</office:document-meta>
</file>