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in"/>
    </style:style>
    <style:style style:name="Table1" style:family="table" style:master-page-name="MP0">
      <style:table-properties style:width="10in" fo:margin-left="0in" table:align="left"/>
    </style:style>
    <style:style style:name="TableRow3" style:family="table-row">
      <style:table-row-properties/>
    </style:style>
    <style:style style:name="TableCell4" style:family="table-cell">
      <style:table-cell-properties fo:border="none" fo:background-color="#FFFFFF" style:writing-mode="lr-tb" fo:padding-top="0in" fo:padding-left="0in" fo:padding-bottom="0in" fo:padding-right="0in"/>
    </style:style>
    <style:style style:name="P5" style:parent-style-name="Normal" style:family="paragraph">
      <style:paragraph-properties fo:break-before="page" fo:margin-bottom="0.1666in" style:line-height-at-least="0.2777in"/>
      <style:text-properties style:font-name="Verdana"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6" style:parent-style-name="Normal" style:family="paragraph">
      <style:paragraph-properties fo:margin-top="0.0833in" fo:margin-bottom="0.1666in" fo:line-height="100%" fo:background-color="#FFFFFF"/>
      <style:text-properties style:font-name="Verdana" style:font-name-asian="Times New Roman" style:font-name-complex="Times New Roman" fo:font-weight="bold" style:font-weight-asian="bold" style:font-weight-complex="bold" fo:color="#000000" style:letter-kerning="true" fo:font-size="12pt" style:font-size-asian="12pt" style:font-size-complex="12pt" style:language-asian="ro" style:country-asian="RO"/>
    </style:style>
    <style:style style:name="P7" style:parent-style-name="Normal" style:family="paragraph">
      <style:paragraph-properties fo:margin-bottom="0.0833in" fo:line-height="100%" fo:background-color="#FFFFFF"/>
      <style:text-properties style:font-name="Verdana" style:font-name-asian="Times New Roman" style:font-name-complex="Times New Roman" fo:color="#000000" fo:font-size="10pt" style:font-size-asian="10pt" style:font-size-complex="10pt" style:language-asian="ro" style:country-asian="RO"/>
    </style:style>
    <style:style style:name="P8" style:parent-style-name="Normal" style:family="paragraph">
      <style:paragraph-properties fo:margin-top="0.0833in" fo:margin-bottom="0.0833in" fo:line-height="100%" fo:background-color="#FFFFFF"/>
      <style:text-properties style:font-name="Verdana"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9" style:parent-style-name="Normal" style:family="paragraph">
      <style:paragraph-properties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10" style:parent-style-name="Normal" style:family="paragraph">
      <style:paragraph-properties fo:margin-bottom="0in" fo:line-height="100%" fo:background-color="#FFFFFF"/>
    </style:style>
    <style:style style:name="T11"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2"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13"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4"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P15" style:parent-style-name="Normal" style:family="paragraph">
      <style:paragraph-properties fo:margin-bottom="0in" fo:line-height="100%" fo:background-color="#FFFFFF"/>
    </style:style>
    <style:style style:name="T16"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7"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18"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19"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T20"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21" style:parent-style-name="Fontdeparagrafimplicit" style:family="text">
      <style:text-properties style:font-name="inherit" style:font-name-asian="Times New Roman" style:font-name-complex="Times New Roman" fo:font-style="italic" style:font-style-asian="italic" style:font-style-complex="italic" fo:color="#000000" fo:font-size="10pt" style:font-size-asian="10pt" style:font-size-complex="10pt" style:language-asian="ro" style:country-asian="RO"/>
    </style:style>
    <style:style style:name="P22" style:parent-style-name="Normal" style:family="paragraph">
      <style:paragraph-properties fo:margin-bottom="0in" fo:line-height="100%" fo:background-color="#FFFFFF"/>
    </style:style>
    <style:style style:name="T23"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24"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25"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26"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27"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28" style:parent-style-name="Normal" style:family="paragraph">
      <style:paragraph-properties fo:margin-top="0.0416in"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29" style:parent-style-name="Normal" style:family="paragraph">
      <style:paragraph-properties fo:margin-top="0.0416in"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30"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31"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32"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33"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P34"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35"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36"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37"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P38"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39"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40"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41"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P42" style:parent-style-name="Normal" style:family="paragraph">
      <style:paragraph-properties fo:margin-top="0.0416in"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43" style:parent-style-name="Normal" style:family="paragraph">
      <style:paragraph-properties fo:margin-bottom="0.0833in" fo:line-height="100%" fo:margin-left="0in" fo:margin-right="0.1388in" fo:background-color="#FFFFFF">
        <style:tab-stops>
          <style:tab-stop style:type="left" style:position="0.5in"/>
        </style:tab-stops>
      </style:paragraph-properties>
      <style:text-properties style:font-name="Verdana" style:font-name-asian="Times New Roman" style:font-name-complex="Times New Roman" fo:color="#000000" fo:font-size="10pt" style:font-size-asian="10pt" style:font-size-complex="10pt" style:language-asian="ro" style:country-asian="RO"/>
    </style:style>
    <style:style style:name="P44" style:parent-style-name="Normal" style:family="paragraph">
      <style:paragraph-properties fo:margin-bottom="0.0833in" fo:line-height="100%" fo:margin-left="0in" fo:margin-right="0.1388in" fo:background-color="#FFFFFF">
        <style:tab-stops>
          <style:tab-stop style:type="left" style:position="0.5in"/>
        </style:tab-stops>
      </style:paragraph-properties>
      <style:text-properties style:font-name="Verdana" style:font-name-asian="Times New Roman" style:font-name-complex="Times New Roman" fo:color="#000000" fo:font-size="10pt" style:font-size-asian="10pt" style:font-size-complex="10pt" style:language-asian="ro" style:country-asian="RO"/>
    </style:style>
    <style:style style:name="P45" style:parent-style-name="Normal" style:family="paragraph">
      <style:paragraph-properties fo:margin-bottom="0.0833in" fo:line-height="100%" fo:margin-left="0in" fo:margin-right="0.1388in" fo:background-color="#FFFFFF">
        <style:tab-stops>
          <style:tab-stop style:type="left" style:position="0.5in"/>
        </style:tab-stops>
      </style:paragraph-properties>
      <style:text-properties style:font-name="Verdana" style:font-name-asian="Times New Roman" style:font-name-complex="Times New Roman" fo:color="#000000" fo:font-size="10pt" style:font-size-asian="10pt" style:font-size-complex="10pt" style:language-asian="ro" style:country-asian="RO"/>
    </style:style>
    <style:style style:name="P46" style:parent-style-name="Normal" style:family="paragraph">
      <style:paragraph-properties fo:margin-bottom="0.0833in" fo:line-height="100%" fo:margin-left="0in" fo:margin-right="0.1388in" fo:background-color="#FFFFFF">
        <style:tab-stops>
          <style:tab-stop style:type="left" style:position="0.5in"/>
        </style:tab-stops>
      </style:paragraph-properties>
      <style:text-properties style:font-name="Verdana" style:font-name-asian="Times New Roman" style:font-name-complex="Times New Roman" fo:color="#000000" fo:font-size="10pt" style:font-size-asian="10pt" style:font-size-complex="10pt" style:language-asian="ro" style:country-asian="RO"/>
    </style:style>
    <style:style style:name="P47" style:parent-style-name="Normal" style:family="paragraph">
      <style:paragraph-properties fo:margin-bottom="0.0833in" fo:line-height="100%" fo:margin-left="0in" fo:margin-right="0.1388in" fo:background-color="#FFFFFF">
        <style:tab-stops>
          <style:tab-stop style:type="left" style:position="0.5in"/>
        </style:tab-stops>
      </style:paragraph-properties>
      <style:text-properties style:font-name="Verdana" style:font-name-asian="Times New Roman" style:font-name-complex="Times New Roman" fo:color="#000000" fo:font-size="10pt" style:font-size-asian="10pt" style:font-size-complex="10pt" style:language-asian="ro" style:country-asian="RO"/>
    </style:style>
    <style:style style:name="P48" style:parent-style-name="Normal" style:family="paragraph">
      <style:paragraph-properties fo:margin-bottom="0.0833in" fo:line-height="100%" fo:margin-left="0in" fo:margin-right="0.1388in" fo:background-color="#FFFFFF">
        <style:tab-stops>
          <style:tab-stop style:type="left" style:position="0.5in"/>
        </style:tab-stops>
      </style:paragraph-properties>
      <style:text-properties style:font-name="Verdana" style:font-name-asian="Times New Roman" style:font-name-complex="Times New Roman" fo:color="#000000" fo:font-size="10pt" style:font-size-asian="10pt" style:font-size-complex="10pt" style:language-asian="ro" style:country-asian="RO"/>
    </style:style>
    <style:style style:name="P49" style:parent-style-name="Normal" style:family="paragraph">
      <style:paragraph-properties fo:margin-bottom="0in" fo:line-height="100%" fo:margin-left="0in" fo:margin-right="0.1388in" fo:background-color="#FFFFFF">
        <style:tab-stops>
          <style:tab-stop style:type="left" style:position="0.5in"/>
        </style:tab-stops>
      </style:paragraph-properties>
    </style:style>
    <style:style style:name="T50"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51"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52" style:parent-style-name="Normal" style:family="paragraph">
      <style:paragraph-properties fo:margin-bottom="0in" fo:line-height="100%" fo:background-color="#FFFFFF"/>
    </style:style>
    <style:style style:name="T53"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54" style:parent-style-name="Normal" style:family="paragraph">
      <style:paragraph-properties fo:margin-bottom="0in" fo:line-height="100%" fo:background-color="#FFFFFF"/>
    </style:style>
    <style:style style:name="T55"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56"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57" style:parent-style-name="Normal" style:family="paragraph">
      <style:paragraph-properties fo:margin-bottom="0in" fo:line-height="100%" fo:background-color="#FFFFFF"/>
    </style:style>
    <style:style style:name="T58"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59"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60"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61" style:parent-style-name="Normal" style:family="paragraph">
      <style:paragraph-properties fo:margin-top="0.0416in" fo:margin-bottom="0.0416in" fo:line-height="100%" fo:background-color="#FFFFFF"/>
      <style:text-properties style:font-name="inherit" style:font-name-asian="Times New Roman" style:font-name-complex="Times New Roman" fo:color="#000000" fo:font-size="10pt" style:font-size-asian="10pt" style:font-size-complex="10pt" style:language-asian="ro" style:country-asian="RO"/>
    </style:style>
    <style:style style:name="P62" style:parent-style-name="Normal" style:family="paragraph">
      <style:paragraph-properties fo:margin-bottom="0in" fo:line-height="100%" fo:background-color="#FFFFFF"/>
    </style:style>
    <style:style style:name="T63"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64"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65"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66"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67"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68" style:parent-style-name="Normal" style:family="paragraph">
      <style:paragraph-properties fo:margin-bottom="0in" fo:line-height="100%" fo:background-color="#FFFFFF"/>
    </style:style>
    <style:style style:name="T69"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70"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71"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72" style:parent-style-name="Normal" style:family="paragraph">
      <style:paragraph-properties fo:margin-bottom="0in" fo:line-height="100%" fo:background-color="#FFFFFF"/>
    </style:style>
    <style:style style:name="T73"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74" style:parent-style-name="Normal" style:family="paragraph">
      <style:paragraph-properties fo:margin-bottom="0in" fo:line-height="100%" fo:background-color="#FFFFFF"/>
    </style:style>
    <style:style style:name="T75"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76" style:parent-style-name="Normal" style:family="paragraph">
      <style:paragraph-properties fo:margin-bottom="0in" fo:line-height="100%" fo:background-color="#FFFFFF"/>
    </style:style>
    <style:style style:name="T77"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78" style:parent-style-name="Normal" style:family="paragraph">
      <style:paragraph-properties fo:margin-bottom="0in" fo:line-height="100%" fo:background-color="#FFFFFF"/>
    </style:style>
    <style:style style:name="T79"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80" style:parent-style-name="Normal" style:family="paragraph">
      <style:paragraph-properties fo:margin-bottom="0in" fo:line-height="100%" fo:background-color="#FFFFFF"/>
    </style:style>
    <style:style style:name="T81"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82" style:parent-style-name="Normal" style:family="paragraph">
      <style:paragraph-properties fo:margin-bottom="0in" fo:line-height="100%" fo:background-color="#FFFFFF"/>
    </style:style>
    <style:style style:name="T83"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84"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85" style:parent-style-name="Normal" style:family="paragraph">
      <style:paragraph-properties fo:margin-bottom="0in" fo:line-height="100%" fo:background-color="#FFFFFF"/>
    </style:style>
    <style:style style:name="T86"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T87"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88" style:parent-style-name="Normal" style:family="paragraph">
      <style:paragraph-properties fo:margin-bottom="0in" fo:line-height="100%" fo:background-color="#FFFFFF"/>
    </style:style>
    <style:style style:name="T89"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P90" style:parent-style-name="Normal" style:family="paragraph">
      <style:paragraph-properties fo:margin-bottom="0in" fo:line-height="100%" fo:background-color="#FFFFFF"/>
    </style:style>
    <style:style style:name="T91"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92" style:parent-style-name="Normal" style:family="paragraph">
      <style:paragraph-properties fo:margin-bottom="0in" fo:line-height="100%" fo:background-color="#FFFFFF"/>
    </style:style>
    <style:style style:name="T93" style:parent-style-name="Fontdeparagrafimplicit" style:family="text">
      <style:text-properties style:font-name="inherit"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94" style:parent-style-name="Normal" style:family="paragraph">
      <style:paragraph-properties fo:text-align="end" fo:margin-bottom="0.0833in" fo:line-height="100%" fo:background-color="#FFFFFF"/>
      <style:text-properties style:font-name="Verdana" style:font-name-asian="Times New Roman" style:font-name-complex="Times New Roman" fo:color="#000000" fo:font-size="10pt" style:font-size-asian="10pt" style:font-size-complex="10pt" style:language-asian="ro" style:country-asian="RO"/>
    </style:style>
    <style:style style:name="TableColumn96" style:family="table-column">
      <style:table-column-properties style:column-width="9.9736in"/>
    </style:style>
    <style:style style:name="Table95" style:family="table">
      <style:table-properties style:width="9.9736in" fo:margin-left="0in" table:align="left"/>
    </style:style>
    <style:style style:name="TableRow97" style:family="table-row">
      <style:table-row-properties/>
    </style:style>
    <style:style style:name="TableCell98" style:family="table-cell">
      <style:table-cell-properties fo:border="none" fo:background-color="#FFFFFF" style:writing-mode="lr-tb" style:vertical-align="middle" fo:padding-top="0in" fo:padding-left="0in" fo:padding-bottom="0in" fo:padding-right="0in"/>
    </style:style>
    <style:style style:name="P99" style:parent-style-name="Normal" style:family="paragraph">
      <style:paragraph-properties fo:margin-top="0.0416in" fo:margin-bottom="0.0416in" fo:line-height="100%"/>
      <style:text-properties style:font-name="Verdana" style:font-name-asian="Times New Roman" style:font-name-complex="Times New Roman" fo:color="#000000" fo:font-size="10pt" style:font-size-asian="10pt" style:font-size-complex="10pt" style:language-asian="ro" style:country-asian="RO"/>
    </style:style>
    <style:style style:name="P100" style:parent-style-name="Normal" style:family="paragraph">
      <style:paragraph-properties fo:margin-bottom="0in" fo:line-height="100%" fo:margin-left="0in">
        <style:tab-stops>
          <style:tab-stop style:type="left" style:position="0.5in"/>
        </style:tab-stops>
      </style:paragraph-properties>
    </style:style>
    <style:style style:name="T101"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102"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103" style:parent-style-name="Normal" style:family="paragraph">
      <style:paragraph-properties fo:margin-bottom="0in" fo:line-height="100%" fo:margin-left="0in">
        <style:tab-stops>
          <style:tab-stop style:type="left" style:position="0.5in"/>
        </style:tab-stops>
      </style:paragraph-properties>
    </style:style>
    <style:style style:name="T104"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105" style:parent-style-name="Fontdeparagrafimplicit" style:family="text">
      <style:text-properties style:font-name="inherit" style:font-name-asian="Times New Roman" style:font-name-complex="Times New Roman" fo:color="#000000" fo:font-size="10pt" style:font-size-asian="10pt" style:font-size-complex="10pt" style:language-asian="ro" style:country-asian="RO"/>
    </style:style>
    <style:style style:name="P106" style:parent-style-name="Normal" style:family="paragraph">
      <style:paragraph-properties fo:margin-bottom="0in" fo:line-height="100%"/>
    </style:style>
    <style:style style:name="T107"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108"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109"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110"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style:style style:name="T111" style:parent-style-name="Fontdeparagrafimplicit" style:family="text">
      <style:text-properties style:font-name="Verdana" style:font-name-asian="Times New Roman" style:font-name-complex="Times New Roman" fo:color="#000000" fo:font-size="10pt" style:font-size-asian="10pt" style:font-size-complex="10pt" style:language-asian="ro" style:country-asian="RO"/>
    </style:style>
    <style:style style:name="T112" style:parent-style-name="Fontdeparagrafimplicit" style:family="text">
      <style:text-properties style:font-name="Verdana" style:font-name-asian="Times New Roman" style:font-name-complex="Times New Roman" fo:color="#551A8B" fo:font-size="10pt" style:font-size-asian="10pt" style:font-size-complex="10pt" style:language-asian="ro" style:country-asian="RO"/>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Comisia Europeană - Comunicat de presă</text:p>
          </table:table-cell>
        </table:table-row>
      </table:table>
      <text:p text:style-name="P6">Comisia propune o nouă abordare privind insolvența întreprinderilor în Europa: promovarea restructurării timpurii în vederea sprijinirii creșterii economice și a protejării locurilor de muncă</text:p>
      <text:p text:style-name="P7">Strasbourg, 22 noiembrie 2016</text:p>
      <text:p text:style-name="P8">Comisia Europeană prezintă astăzi, pentru prima dată, un set de norme europene privind insolvența întreprinderilor.</text:p>
      <text:p text:style-name="P9">Sistemele funcționale în materie de insolvență și de restructurare sunt esențiale pentru sprijinirea creșterii economice și crearea de locuri de muncă. Această inițiativă va oferi întreprinderilor care se confruntă cu dificultăți financiare mai multe oportunități pentru a-și restructura din timp activitatea, în scopul de a preveni falimentul și a evita disponibilizarea personalului angajat. Inițiativa va garanta că antreprenorii beneficiază de o a doua șansă de a face afaceri după un faliment. De asemenea, va avea drept rezultat proceduri de insolvență mai eficace și mai eficiente pe întreg teritoriul UE.</text:p>
      <text:p text:style-name="P10"><text:span text:style-name="T11">Prim-vicepreședintele Frans </text:span><text:span text:style-name="T12">Timmermans</text:span><text:span text:style-name="T13"> a declarat: </text:span><text:span text:style-name="T14">„Dorim să ajutăm întreprinderile să se restructureze din timp, astfel încât locurile de muncă să poată fi salvate, iar valoarea să poată fi păstrată. Dorim, de asemenea, să sprijinim antreprenorii care eșuează să își revină mai rapid, să depășească momentul dificil și să încerce din nou, într-un mod mai înțelept.”</text:span></text:p>
      <text:p text:style-name="P15"><text:span text:style-name="T16">Věra </text:span><text:span text:style-name="T17">Jourová</text:span><text:span text:style-name="T18">, comisarul pentru justiție, consumatori și egalitate de gen, a declarat: </text:span><text:span text:style-name="T19">„Anual, 200 000 de firme din UE intră în faliment</text:span><text:span text:style-name="T20">, </text:span><text:span text:style-name="T21">fapt ce are drept rezultat pierderea a 1,7 milioane de locuri de muncă. Acest lucru ar putea fi de multe ori evitat dacă am avea proceduri mai eficiente în materie de insolvență și restructurare. Este vremea să se ofere antreprenorilor o a doua șansă de a reîncepe o afacere prin descărcarea integrală de datorii în termen de cel mult trei ani.”</text:span></text:p>
      <text:p text:style-name="P22"><text:span text:style-name="T23">Această inițiativă este un rezultat major al </text:span><text:a xlink:href="http://ec.europa.eu/finance/capital-markets-union/index_en.htm" office:target-frame-name="_top" xlink:show="replace"><text:span text:style-name="T24">Planului de acțiune</text:span></text:a><text:span text:style-name="T25"> privind uniunea piețelor de capital și al </text:span><text:a xlink:href="http://ec.europa.eu/growth/single-market/strategy_en" office:target-frame-name="_top" xlink:show="replace"><text:span text:style-name="T26">Strategiei</text:span></text:a><text:span text:style-name="T27"> privind piața unică și va contribui la înlăturarea unor bariere importante din calea dezvoltării piețelor de capital din UE, oferind securitate juridică investitorilor transfrontalieri și societăților comerciale care desfășoară activități pe teritoriul UE. Noile norme vor contribui la atragerea investitorilor, la crearea și menținerea locurilor de muncă și vor ajuta economiile să absoarbă șocurile economice. În prezent, prea multe societăți comerciale viabile care se confruntă cu dificultăți financiare sunt îndreptate către lichidare în locul unei restructurări timpurii, iar numărul întreprinzătorilor cărora li se oferă o a doua șansă este prea redus.</text:span></text:p>
      <text:p text:style-name="P28">Propunerea reprezintă o veste bună și pentru stabilitatea financiară. Procedurile de restructurare eficientă vor preveni intrarea întreprinderilor în incapacitatea de a-și achita creditele la bănci și vor contribui la abordarea problemei nivelurilor ridicate de credite neperformante în unele părți ale sectorului bancar din UE. Acest lucru va permite băncilor să acorde mai multe împrumuturi consumatorilor și întreprinderilor.</text:p>
      <text:p text:style-name="P29">Propunerea de directivă se axează pe trei elemente esențiale:</text:p>
      <text:list text:style-name="LFO1" text:continue-numbering="true">
        <text:list-item>
          <text:p text:style-name="P30"><text:span text:style-name="T31">principii comune privind </text:span><text:span text:style-name="T32">utilizarea unor cadre de restructurare timpurie</text:span><text:span text:style-name="T33">, care vor ajuta întreprinderile să își continue activitatea și să mențină locurile de muncă;</text:span></text:p>
        </text:list-item>
        <text:list-item>
          <text:p text:style-name="P34"><text:span text:style-name="T35">norme pentru a permite </text:span><text:span text:style-name="T36">antreprenorilor să beneficieze de o a doua șansă</text:span><text:span text:style-name="T37">, întrucât aceștia vor fi descărcați integral de datorii după o perioadă de cel mult 3 ani. În prezent, jumătate dintre europeni afirmă că nu ar demara o afacere de teama eșecului;</text:span></text:p>
        </text:list-item>
        <text:list-item>
          <text:p text:style-name="P38"><text:span text:style-name="T39">măsuri specifice pentru statele membre în vederea </text:span><text:span text:style-name="T40">sporirii eficienței procedurilor de insolvență</text:span><text:span text:style-name="T41">, de restructurare și de descărcare de datorii. Acest lucru va reduce durata și costurile excesive ale procedurilor din multe state membre, care au drept rezultat insecuritate juridică pentru creditori și investitori și rate scăzute de recuperare a datoriilor neplătite.</text:span></text:p>
        </text:list-item>
      </text:list>
      <text:p text:style-name="P42">Noile norme vor urmări următoarele principii de bază pentru a asigura coerența și eficiența în întreaga UE a cadrelor de insolvență și de restructurare:</text:p>
      <text:list text:style-name="LFO2" text:continue-numbering="true">
        <text:list-item>
          <text:p text:style-name="P43">societățile comerciale care se confruntă cu dificultăți financiare, în special IMM-urile, vor avea acces la instrumente de avertizare timpurie pentru a detecta o deteriorare a situației economice și a asigura restructurarea într-un stadiu timpuriu;</text:p>
        </text:list-item>
        <text:list-item>
          <text:p text:style-name="P44">cadrele flexibile și preventive de restructurare vor simplifica procedurile judiciare lungi, complexe și costisitoare. În cazul în care este necesar, instanțele naționale trebuie să se implice pentru a proteja interesele părților interesate;</text:p>
        </text:list-item>
        <text:list-item>
          <text:p text:style-name="P45">debitorul va beneficia de o perioadă limitată, de maximum patru luni, în care este protejat împotriva cererilor de executare silită, fapt care ar facilita negocierile și ar permite o restructurare reușită;</text:p>
        </text:list-item>
        <text:list-item>
          <text:p text:style-name="P46">creditorii minoritari și acționarii care au opinii divergente nu vor putea să blocheze planurile de restructurare, însă interesele lor legitime vor fi protejate;</text:p>
        </text:list-item>
        <text:list-item>
          <text:p text:style-name="P47">vor fi protejate în mod specific noile finanțări, fapt care va spori șansele de restructurare cu succes;</text:p>
        </text:list-item>
        <text:list-item>
          <text:p text:style-name="P48">grație unor proceduri de restructurare preventive, lucrătorii vor beneficia de o protecție completă asigurată prin dreptul muncii, în conformitate cu legislația existentă a UE;</text:p>
        </text:list-item>
        <text:list-item>
          <text:p text:style-name="P49"><text:span text:style-name="T50">formarea, specializarea practicienilor și a instanțelor și utilizarea tehnologiei (de exemplu, posibilitatea de a depune cererile și de a adresa notificări creditorilor pe cale electronică) vor îmbunătăți eficiența și vor reduce durata procedurilor de insolvență, de restructurare și de oferire a unei a doua șanse.</text:span><text:span text:style-name="T51"> </text:span></text:p>
        </text:list-item>
      </text:list>
      <text:p text:style-name="P52"><text:span text:style-name="T53">Context</text:span></text:p>
      <text:p text:style-name="P54"><text:a xlink:href="http://eur-lex.europa.eu/legal-content/en/TXT/?uri=CELEX%3A32015R0848" office:target-frame-name="_top" xlink:show="replace"><text:span text:style-name="T55">Regulamentul privind procedurile de insolvență</text:span></text:a><text:span text:style-name="T56"> din 2015 se concentrează pe soluționarea conflictelor de competență și de legi în procedurile transfrontaliere de insolvență și asigură recunoașterea la nivelul UE a hotărârilor în materie de insolvență. Acesta nu armonizează aspectele de fond ale legislațiilor în materie de insolvență din statele membre.</text:span></text:p>
      <text:p text:style-name="P57"><text:span text:style-name="T58">Examinările punerii în aplicare a </text:span><text:a xlink:href="http://ec.europa.eu/justice/civil/files/c_2014_1500_en.pdf" office:target-frame-name="_top" xlink:show="replace"><text:span text:style-name="T59">recomandării</text:span></text:a><text:span text:style-name="T60"> din 2014 privind restructurarea și „a doua șansă”, au arătat că, în pofida reformelor din domeniul insolvenței, normele sunt încă divergente și rămân ineficiente în unele țări. În mai multe state membre, nu este posibilă restructurarea unei întreprinderi înainte de intrarea acesteia în insolvență. În ceea ce privește a doua șansă, au rămas diferențe importante în privința duratei perioadei de descărcare de datorii.</text:span></text:p>
      <text:p text:style-name="P61">Astfel de diferențe la nivelul cadrelor juridice ale statelor membre au drept rezultat insecuritate juridică, costuri suplimentare pentru investitori în ceea ce privește evaluarea riscurilor acestora, piețe de capital mai puțin dezvoltate și persistența unor obstacole în calea restructurării eficiente a societăților comerciale viabile din UE, inclusiv a grupurilor de întreprinderi transfrontaliere.</text:p>
      <text:p text:style-name="P62"><text:span text:style-name="T63">În acest context, </text:span><text:a xlink:href="http://ec.europa.eu/finance/capital-markets-union/index_en.htm" office:target-frame-name="_top" xlink:show="replace"><text:span text:style-name="T64">Planul de acțiune privind uniunea piețelor de capital</text:span></text:a><text:span text:style-name="T65"> din 2015 a anunțat o inițiativă legislativă privind insolvența întreprinderilor, care include restructurarea timpurie și „a doua șansă”. Această inițiativă este menită să abordeze cele mai importante obstacole care stau în calea liberei circulații a capitalurilor și se bazează pe sisteme naționale care funcționează bine. </text:span><text:a xlink:href="http://ec.europa.eu/growth/single-market/strategy_en" office:target-frame-name="_top" xlink:show="replace"><text:span text:style-name="T66">Strategia privind piața unică</text:span></text:a><text:span text:style-name="T67"> a anunțat sprijinirea antreprenorilor prin intermediul unor acte legislative care să creeze un mediu de reglementare în care eșecul în afaceri poate fi gestionat fără ca antreprenorii să fie descurajați să se relanseze cu noi idei.</text:span></text:p>
      <text:p text:style-name="P68"><text:span text:style-name="T69">Potrivit „</text:span><text:a xlink:href="https://ec.europa.eu/priorities/publications/five-presidents-report-completing-europes-economic-and-monetary-union_en" office:target-frame-name="_top" xlink:show="replace"><text:span text:style-name="T70">Raportului celor cinci președinți</text:span></text:a><text:span text:style-name="T71">” din iunie 2015 privind „Finalizarea Uniunii economice și monetare a Europei”, legislația în materie de insolvență constituie unul dintre cele mai importante blocaje care împiedică integrarea piețelor de capital în zona euro și în afara acesteia. </text:span></text:p>
      <text:p text:style-name="P72"><text:span text:style-name="T73">Pentru informații suplimentare:</text:span></text:p>
      <text:p text:style-name="P74"><text:a xlink:href="http://ec.europa.eu/information_society/newsroom/image/document/2016-48/proposal_40046.pdf" office:target-frame-name="_top" xlink:show="replace"><text:span text:style-name="T75">Propunere</text:span></text:a></text:p>
      <text:p text:style-name="P76"><text:a xlink:href="http://europa.eu/rapid/press-release_MEMO-16-3803_en.htm" office:target-frame-name="_top" xlink:show="replace"><text:span text:style-name="T77">Întrebări și răspunsuri</text:span></text:a></text:p>
      <text:p text:style-name="P78"><text:a xlink:href="http://ec.europa.eu/information_society/newsroom/image/document/2016-48/eu_factsheet_40047.pdf" office:target-frame-name="_top" xlink:show="replace"><text:span text:style-name="T79">Fișă informativă a UE</text:span></text:a></text:p>
      <text:p text:style-name="P80"><text:a xlink:href="http://ec.europa.eu/newsroom/just/item-detail.cfm?item_id=50043" office:target-frame-name="_top" xlink:show="replace"><text:span text:style-name="T81">Fișe informative specifice pentru fiecare țară</text:span></text:a></text:p>
      <text:p text:style-name="P82"><text:a xlink:href="http://ec.europa.eu/finance/capital-markets-union/index_en.htm" office:target-frame-name="_top" xlink:show="replace"><text:span text:style-name="T83">Planul de acțiune</text:span></text:a><text:span text:style-name="T84"> pe 2015 privind uniunea piețelor de capital</text:span></text:p>
      <text:p text:style-name="P85"><text:span text:style-name="T86">Comunicarea din 2016 privind </text:span><text:a xlink:href="http://ec.europa.eu/finance/capital-markets-union/docs/20160913-cmu-accelerating-reform_en.pdf" office:target-frame-name="_top" xlink:show="replace"><text:span text:style-name="T87">Uniunea piețelor de capital - Accelerarea reformelor</text:span></text:a></text:p>
      <text:p text:style-name="P88"><text:a xlink:href="http://europa.eu/rapid/press-release_IP-16-3882_en.htm" office:target-frame-name="_top" xlink:show="replace"><text:span text:style-name="T89">Inițiativa Comisiei privind întreprinderile nou-înființate</text:span></text:a></text:p>
      <text:p text:style-name="P90"><text:span text:style-name="T91"> </text:span></text:p>
      <text:p text:style-name="P92"><text:span text:style-name="T93"> </text:span></text:p>
      <text:p text:style-name="P94">IP/16/3802</text:p>
      <table:table table:style-name="Table95">
        <table:table-columns>
          <table:table-column table:style-name="TableColumn96"/>
        </table:table-columns>
        <table:table-row table:style-name="TableRow97">
          <table:table-cell table:style-name="TableCell98">
            <text:p text:style-name="P99">Persoane de contact pentru presă:</text:p>
            <text:list text:style-name="LFO3" text:continue-numbering="true">
              <text:list-item>
                <text:p text:style-name="P100"><text:a xlink:href="mailto:Christian.WIGAND@ec.europa.eu" office:target-frame-name="_top" xlink:show="replace"><text:span text:style-name="T101">Christian WIGAND</text:span></text:a><text:span text:style-name="T102"> (+32 2 296 22 53)</text:span></text:p>
              </text:list-item>
              <text:list-item>
                <text:p text:style-name="P103"><text:a xlink:href="mailto:melanie.voin@ec.europa.eu" office:target-frame-name="_top" xlink:show="replace"><text:span text:style-name="T104">Melanie VOIN</text:span></text:a><text:span text:style-name="T105"> (+ 32 2 295 86 59)</text:span></text:p>
              </text:list-item>
            </text:list>
            <text:p text:style-name="P106"><text:span text:style-name="T107">Întrebări din partea publicului larg:<text:s/></text:span><text:a xlink:href="http://europa.eu/contact/" office:target-frame-name="_new" xlink:show="replace"><text:span text:style-name="T108">Europe Direct</text:span></text:a><text:span text:style-name="T109"> la numărul de telefon<text:s/></text:span><text:a xlink:href="http://europa.eu/contact/call-us/index_ro.htm" office:target-frame-name="_new" xlink:show="replace"><text:span text:style-name="T110">00 800 67 89 10 11</text:span></text:a><text:span text:style-name="T111"> sau prin </text:span><text:a xlink:href="http://europa.eu/contact/write-to-us/index_ro.htm" office:target-frame-name="_new" xlink:show="replace"><text:span text:style-name="T112">email</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date" style:display-name="da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reference" style:display-name="referenc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box" style:display-name="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23T12:27:00Z</meta:creation-date>
    <dc:date>2016-11-23T12:28:00Z</dc:date>
    <meta:template xlink:href="Normal" xlink:type="simple"/>
    <meta:editing-cycles>1</meta:editing-cycles>
    <meta:editing-duration>PT60S</meta:editing-duration>
    <meta:document-statistic meta:page-count="3" meta:paragraph-count="19" meta:word-count="1437" meta:character-count="9755" meta:row-count="69" meta:non-whitespace-character-count="8337"/>
  </office:meta>
</office:document-meta>
</file>