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3125in" fo:background-color="#FFFFFF"/>
      <style:text-properties style:font-name="Times New Roman" style:font-name-asian="Times New Roman" style:font-name-complex="Times New Roman" fo:color="#4B4B4B" fo:font-size="22.5pt" style:font-size-asian="22.5pt" style:font-size-complex="22.5pt" style:language-asian="ro" style:country-asian="RO"/>
    </style:style>
    <style:style style:name="P2" style:parent-style-name="Normal" style:family="paragraph">
      <style:paragraph-properties fo:margin-bottom="0.2083in" style:line-height-at-least="0.2291in" fo:background-color="#FFFFFF"/>
      <style:text-properties style:font-name="Times New Roman" style:font-name-asian="Times New Roman" style:font-name-complex="Times New Roman" fo:color="#4B4B4B" fo:font-size="13pt" style:font-size-asian="13pt" style:font-size-complex="13pt" style:language-asian="ro" style:country-asian="RO"/>
    </style:style>
    <style:style style:name="P3" style:parent-style-name="Normal" style:family="paragraph">
      <style:paragraph-properties fo:text-align="justify" fo:margin-bottom="0in" style:line-height-at-least="0.2916in" fo:background-color="#FFFFFF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4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5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</office:automatic-styles>
  <office:body>
    <office:text text:use-soft-page-breaks="true">
      <text:p text:style-name="P1">Decrete semnate de Președintele României, domnul Klaus Iohannis</text:p>
      <text:p text:style-name="P2">07 noiembrie 2016</text:p>
      <text:p text:style-name="P3">Preşedintele României, domnul Klaus Iohannis, a semnat luni, 7 noiembrie a.c., următoarele decrete:</text:p>
      <text:list text:style-name="LFO1" text:continue-numbering="true">
        <text:list-item>
          <text:p text:style-name="P4">Decret pentru promulgarea Legii privind reglementarea marketingului înlocuitorilor laptelui matern;</text:p>
        </text:list-item>
        <text:list-item>
          <text:p text:style-name="P5">Decret privind promulgarea Legii pentru aprobarea Acordului-cadru de împrumut dintre România şi Banca de Dezvoltare a Consiliului Europei (Proiectul privind construcţia de locuinţe pentru persoanele/familiile tinere din România, destinate închirierii), semnat la Bucureşti la 12 ianuarie 2016 şi la Paris la 22 ianuarie 2016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8T14:03:00Z</meta:creation-date>
    <dc:date>2016-11-08T14:04:00Z</dc:date>
    <meta:template xlink:href="Normal" xlink:type="simple"/>
    <meta:editing-cycles>1</meta:editing-cycles>
    <meta:editing-duration>PT60S</meta:editing-duration>
    <meta:document-statistic meta:page-count="1" meta:paragraph-count="1" meta:word-count="89" meta:character-count="608" meta:row-count="4" meta:non-whitespace-character-count="520"/>
  </office:meta>
</office:document-meta>
</file>