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line-height-at-least="0.3125in" fo:background-color="#FFFFFF"/>
      <style:text-properties style:font-name="Times New Roman" style:font-name-asian="Times New Roman" style:font-name-complex="Times New Roman" fo:color="#4B4B4B" fo:font-size="22.5pt" style:font-size-asian="22.5pt" style:font-size-complex="22.5pt" style:language-asian="ro" style:country-asian="RO"/>
    </style:style>
    <style:style style:name="P2" style:parent-style-name="Normal" style:family="paragraph">
      <style:paragraph-properties fo:margin-bottom="0.2083in" style:line-height-at-least="0.2291in" fo:background-color="#FFFFFF"/>
      <style:text-properties style:font-name="Times New Roman" style:font-name-asian="Times New Roman" style:font-name-complex="Times New Roman" fo:color="#4B4B4B" fo:font-size="13pt" style:font-size-asian="13pt" style:font-size-complex="13pt" style:language-asian="ro" style:country-asian="RO"/>
    </style:style>
    <style:style style:name="P3"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style:style style:name="P4" style:parent-style-name="Normal" style:family="paragraph">
      <style:paragraph-properties fo:text-align="justify" fo:margin-bottom="0in" style:line-height-at-least="0.2916in" fo:background-color="#FFFFFF"/>
    </style:style>
    <style:style style:name="T5"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T6"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7"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T8" style:parent-style-name="Fontdeparagrafimplicit" style:family="text">
      <style:text-properties style:font-name="Times New Roman" style:font-name-asian="Times New Roman" style:font-name-complex="Times New Roman" fo:color="#4B4B4B" fo:font-size="13.5pt" style:font-size-asian="13.5pt" style:font-size-complex="13.5pt" style:language-asian="ro" style:country-asian="RO"/>
    </style:style>
    <style:style style:name="T9" style:parent-style-name="Fontdeparagrafimplicit" style:family="text">
      <style:text-properties style:font-name="Times New Roman" style:font-name-asian="Times New Roman" style:font-name-complex="Times New Roman" fo:font-style="italic" style:font-style-asian="italic" style:font-style-complex="italic" fo:color="#4B4B4B" fo:font-size="13.5pt" style:font-size-asian="13.5pt" style:font-size-complex="13.5pt" style:language-asian="ro" style:country-asian="RO"/>
    </style:style>
    <style:style style:name="T10" style:parent-style-name="Fontdeparagrafimplicit" style:family="text">
      <style:text-properties style:font-name="Times New Roman" style:font-name-asian="Times New Roman" style:font-name-complex="Times New Roman" fo:color="#4B4B4B" fo:font-size="11.5pt" style:font-size-asian="11.5pt" style:font-size-complex="11.5pt" style:language-asian="ro" style:country-asian="RO"/>
    </style:style>
    <style:style style:name="P11" style:parent-style-name="Normal" style:family="paragraph">
      <style:paragraph-properties fo:text-align="justify" fo:margin-bottom="0in" style:line-height-at-least="0.2916in" fo:background-color="#FFFFFF"/>
      <style:text-properties style:font-name="Times New Roman" style:font-name-asian="Times New Roman" style:font-name-complex="Times New Roman" fo:color="#4B4B4B" fo:font-size="11.5pt" style:font-size-asian="11.5pt" style:font-size-complex="11.5pt" style:language-asian="ro" style:country-asian="RO"/>
    </style:style>
  </office:automatic-styles>
  <office:body>
    <office:text text:use-soft-page-breaks="true">
      <text:p text:style-name="P1">Decret de decorare semnat de Președintele României, domnul Klaus Iohannis</text:p>
      <text:p text:style-name="P2">07 noiembrie 2016</text:p>
      <text:p text:style-name="P3">Preşedintele României, domnul Klaus Iohannis, a semnat luni, 7 noiembrie a.c., decretul de decorare a regizorului Kasper Holten, director al Operei Regale Covent Garden din Londra.</text:p>
      <text:p text:style-name="P4"><text:span text:style-name="T5">Astfel, în semn de înaltă apreciere pentru sprijinul constant acordat artei românești, pentru contribuția remarcabilă la promovarea compozițiilor enesciene în lume, precum și pentru promovarea imaginii și intereselor României și ale culturii române în Regatul Unit al Marii Britanii și Irlandei de Nord, Președintele României, domnul Klaus Iohannis, a conferit Ordinul Național „</text:span><text:span text:style-name="T6">Serviciul Credincios</text:span><text:span text:style-name="T7">” în grad de </text:span><text:span text:style-name="T8">Comandor</text:span><text:span text:style-name="T9">,</text:span><text:span text:style-name="T10"> regizorului Kasper Holten, director al Operei Regale Covent Garden din Londra.</text:span></text:p>
      <text:p text:style-name="P11">Decorarea a fost făcută la propunerea Ministrului Afacerilor Externe, domnul Lazăr Comănesc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Titlu3" style:display-name="Titlu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pple-converted-space" style:display-name="apple-converted-space" style:family="text" style:parent-style-name="Fontdeparagrafimplicit"/>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08T14:39:00Z</meta:creation-date>
    <dc:date>2016-11-08T14:39:00Z</dc:date>
    <meta:template xlink:href="Normal" xlink:type="simple"/>
    <meta:editing-cycles>1</meta:editing-cycles>
    <meta:editing-duration>PT0S</meta:editing-duration>
    <meta:document-statistic meta:page-count="1" meta:paragraph-count="1" meta:word-count="127" meta:character-count="868" meta:row-count="6" meta:non-whitespace-character-count="742"/>
  </office:meta>
</office:document-meta>
</file>