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666in" fo:background-color="#F3F3F3"/>
    </style:style>
    <style:style style:name="T2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3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4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5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6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7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8" style:parent-style-name="Robust" style:family="text">
      <style:text-properties style:font-name="Tahoma" style:font-name-complex="Tahoma" fo:color="#656565" fo:font-size="10pt" style:font-size-asian="10pt" style:font-size-complex="10pt"/>
    </style:style>
    <style:style style:name="T9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10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.1666in" fo:background-color="#F3F3F3"/>
      <style:text-properties style:font-name="Tahoma" style:font-name-complex="Tahoma" fo:color="#656565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.1666in" fo:background-color="#F3F3F3"/>
    </style:style>
    <style:style style:name="T13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14" style:parent-style-name="apple-converted-space" style:family="text">
      <style:text-properties style:font-name="Tahoma" style:font-name-complex="Tahoma" fo:font-weight="bold" style:font-weight-asian="bold" style:font-weight-complex="bold" fo:color="#656565" fo:font-size="10pt" style:font-size-asian="10pt" style:font-size-complex="10pt"/>
    </style:style>
    <style:style style:name="T15" style:parent-style-name="Robust" style:family="text">
      <style:text-properties style:font-name="Tahoma" style:font-name-complex="Tahoma" fo:color="#656565" fo:font-size="10pt" style:font-size-asian="10pt" style:font-size-complex="10pt"/>
    </style:style>
    <style:style style:name="T16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17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18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19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20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21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22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23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24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25" style:parent-style-name="Robust" style:family="text">
      <style:text-properties style:font-name="Tahoma" style:font-name-complex="Tahoma" fo:color="#656565" fo:font-size="10pt" style:font-size-asian="10pt" style:font-size-complex="10pt"/>
    </style:style>
    <style:style style:name="T26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.1666in" fo:background-color="#F3F3F3"/>
    </style:style>
    <style:style style:name="T28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29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30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31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32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666in" fo:background-color="#F3F3F3"/>
      <style:text-properties style:font-name="Tahoma" style:font-name-complex="Tahoma" fo:color="#656565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.1666in" fo:background-color="#F3F3F3"/>
      <style:text-properties style:font-name="Tahoma" style:font-name-complex="Tahoma" fo:color="#656565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.1666in" fo:background-color="#F3F3F3"/>
    </style:style>
    <style:style style:name="T36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37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38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39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.1666in" fo:margin-left="0.75in" fo:background-color="#F3F3F3">
        <style:tab-stops/>
      </style:paragraph-properties>
      <style:text-properties style:font-name="Tahoma" style:font-name-complex="Tahoma" fo:color="#656565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.1666in" fo:margin-left="0.75in" fo:background-color="#F3F3F3">
        <style:tab-stops/>
      </style:paragraph-properties>
      <style:text-properties style:font-name="Tahoma" style:font-name-complex="Tahoma" fo:color="#656565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.1666in" fo:margin-left="0.75in" fo:background-color="#F3F3F3">
        <style:tab-stops/>
      </style:paragraph-properties>
      <style:text-properties style:font-name="Tahoma" style:font-name-complex="Tahoma" fo:color="#656565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.1666in" fo:background-color="#F3F3F3"/>
    </style:style>
    <style:style style:name="T44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45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46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47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48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49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50" style:parent-style-name="apple-converted-space" style:family="text">
      <style:text-properties style:font-name="Tahoma" style:font-name-complex="Tahoma" fo:font-style="italic" style:font-style-asian="italic" style:font-style-complex="italic" fo:color="#656565" fo:font-size="10pt" style:font-size-asian="10pt" style:font-size-complex="10pt"/>
    </style:style>
    <style:style style:name="T51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52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53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54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.1666in" fo:background-color="#F3F3F3"/>
    </style:style>
    <style:style style:name="T56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T57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58" style:parent-style-name="Accentuat" style:family="text">
      <style:text-properties style:font-name="Tahoma" style:font-name-complex="Tahoma" fo:color="#656565" fo:font-size="10pt" style:font-size-asian="10pt" style:font-size-complex="10pt"/>
    </style:style>
    <style:style style:name="T59" style:parent-style-name="apple-converted-space" style:family="text">
      <style:text-properties style:font-name="Tahoma" style:font-name-complex="Tahoma" fo:color="#656565" fo:font-size="10pt" style:font-size-asian="10pt" style:font-size-complex="10pt"/>
    </style:style>
    <style:style style:name="T60" style:parent-style-name="Fontdeparagrafimplicit" style:family="text">
      <style:text-properties style:font-name="Tahoma" style:font-name-complex="Tahoma" fo:color="#656565" fo:font-size="10pt" style:font-size-asian="10pt" style:font-size-complex="10pt"/>
    </style:style>
    <style:style style:name="P61" style:parent-style-name="NormalWeb" style:family="paragraph">
      <style:paragraph-properties fo:margin-top="0in" fo:margin-bottom="0.1666in" fo:background-color="#F3F3F3"/>
      <style:text-properties style:font-name="Tahoma" style:font-name-complex="Tahoma" fo:color="#656565" fo:font-size="10pt" style:font-size-asian="10pt" style:font-size-complex="10pt"/>
    </style:style>
  </office:automatic-styles>
  <office:body>
    <office:text text:use-soft-page-breaks="true">
      <text:p text:style-name="P1"><text:span text:style-name="T2">Teatrul</text:span><text:span text:style-name="T3"> </text:span><text:span text:style-name="T4">Nottara</text:span><text:span text:style-name="T5"> </text:span><text:span text:style-name="T6">și Administraţia Naţională a Penitenciarelor anunță programul</text:span><text:span text:style-name="T7"> </text:span><text:span text:style-name="T8">Festivalului Multiart pentru Deţinuţi, Dana Cenuşă – Descătuşare prin cultură</text:span><text:span text:style-name="T9"> </text:span><text:span text:style-name="T10">- eveniment ce reuneşte artişti şi trupe de actori-deţinuţi din întregul sistem penitenciar, permiţând publicului să se apropie în mod direct, de o realitate la care, altfel, nu ar avea acces.</text:span></text:p>
      <text:p text:style-name="P11"> </text:p>
      <text:p text:style-name="P12"><text:span text:style-name="T13">       Ajuns la cea de-a opta ediție,</text:span><text:span text:style-name="T14"> </text:span><text:span text:style-name="T15">Festivalul Multiart pentru Deţinuţi, Dana Cenuşă – Descătuşare prin cultură</text:span><text:span text:style-name="T16"> </text:span><text:span text:style-name="T17">poartă, în mod simbolic, numele celei care a fost iniţiatoarea şi sufletul acestei manifestări. Încă de anul trecut evenimentul a devenit parte integrantă a Festivalului Internațional de Teatru</text:span><text:span text:style-name="T18"> </text:span><text:span text:style-name="T19">FEST(IN) pe Bulevard</text:span><text:span text:style-name="T20">, organizat de Teatrul</text:span><text:span text:style-name="T21"> </text:span><text:span text:style-name="T22">Nottara</text:span><text:span text:style-name="T23">, și se va desfășura în zilele de</text:span><text:span text:style-name="T24"> </text:span><text:span text:style-name="T25">23 și 24 noiembrie</text:span><text:span text:style-name="T26">.</text:span></text:p>
      <text:p text:style-name="P27"><text:span text:style-name="T28">       De la prima ediţie şi până în prezent, pe scena Teatrului</text:span><text:span text:style-name="T29"> </text:span><text:span text:style-name="T30">Nottara</text:span><text:span text:style-name="T31"> </text:span><text:span text:style-name="T32">au fost susţinute 53 de spectacole, la care au participat 531 de deţinuţi, iar 70 de artişti s-au implicat în regizarea pieselor de teatru.</text:span></text:p>
      <text:p text:style-name="P33">       La ediţia din acest an, s-au înscris șapte spectacole, fiind implicaţi aproximativ 56 de deţinuţi din: Bacău, Bucureşti Rahova, Codlea, Galaţi, Gherla, Tichileşti şi Timişoara. În urma analizării calităţii artistice a reprezentaţiilor, cinci dintre ele au fost selecţionate să participe la faza finală.</text:p>
      <text:p text:style-name="P34">       Începând cu anul 2014, Administraţia Naţională a Penitenciarelor a organizat, în prima zi de festival, un moment festiv, de recunoaştere a unui model de bună practică reprezentat de activitatea unei organizaţii nonguvernamentale, prin implicarea în diferite acţiuni de sprijinire a persoanelor private de libertate şi, în general, a procesului de reintegrare socială a acestora. Astfel, la ediţia din acest an, aprecierile vor fi adresate asociaţiei „Alternative Sociale".</text:p>
      <text:p text:style-name="P35"><text:span text:style-name="T36">       De asemenea, în cadrul festivalului, vor fi premiate şi persoanele private de libertate declarate câştigătoare în cadrul concursului naţional</text:span><text:span text:style-name="T37"> </text:span><text:span text:style-name="T38">Creaţie şi penitenţă</text:span><text:span text:style-name="T39">, manifestare aflată la ediţia a VIII-a. Concursul s-a desfăşurat în perioada mai-iulie şi a cuprins trei secţiuni: poezie, interviuri şi trofee. În urma centralizării datelor, rezultatele privind participarea la acest concurs au fost următoarele:</text:span></text:p>
      <text:p text:style-name="P40">-  Secţiunea Poezie: 155 persoane private de libertate cu 299 poezii, din 26 unităţi penitenciare;</text:p>
      <text:p text:style-name="P41">-  Secţiunea Interviuri: 19 persoane private de libertate cu 19 lucrări, din 8 unităţi penitenciare;</text:p>
      <text:p text:style-name="P42">-  Secţiunea Trofee: 17 persoane private de libertate cu 21 de lucrări, din 7 unităţi penitenciare.</text:p>
      <text:p text:style-name="P43"><text:span text:style-name="T44">       După evaluarea acestora, corespunzător fiecărei secţiuni, au fost declarate câştigătoare: 14 persoane private de libertate la secţiunea</text:span><text:span text:style-name="T45"> </text:span><text:span text:style-name="T46">Poezie</text:span><text:span text:style-name="T47">, trei persoane la secţiunea</text:span><text:span text:style-name="T48"> </text:span><text:span text:style-name="T49">Interviuri</text:span><text:span text:style-name="T50"> </text:span><text:span text:style-name="T51">şi șase persoane la secţiunea</text:span><text:span text:style-name="T52"> </text:span><text:span text:style-name="T53">Trofee</text:span><text:span text:style-name="T54">.</text:span></text:p>
      <text:p text:style-name="P55"><text:span text:style-name="T56">        Festivitatea de premiere a câştigătorilor de la secţiunea</text:span><text:span text:style-name="T57"> </text:span><text:span text:style-name="T58">Poezie</text:span><text:span text:style-name="T59"> </text:span><text:span text:style-name="T60">va fi susţinută de către poetul Dan Mircea Cipariu, colaborator al Administraţiei Naţionale a Penitenciarelor încă de la prima ediţie.</text:span></text:p>
      <text:p text:style-name="P61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1T08:07:00Z</meta:creation-date>
    <dc:date>2016-11-21T08:07:00Z</dc:date>
    <meta:template xlink:href="Normal" xlink:type="simple"/>
    <meta:editing-cycles>1</meta:editing-cycles>
    <meta:editing-duration>PT0S</meta:editing-duration>
    <meta:document-statistic meta:page-count="1" meta:paragraph-count="5" meta:word-count="429" meta:character-count="2916" meta:row-count="20" meta:non-whitespace-character-count="2492"/>
  </office:meta>
</office:document-meta>
</file>