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middle" fo:margin-bottom="0in" fo:line-height="100%" fo:background-color="#FFFFFF"/>
      <style:text-properties style:font-name="Open Sans" style:font-name-asian="Times New Roman" style:font-name-complex="Times New Roman" fo:color="#333333" style:letter-kerning="true" fo:font-size="18pt" style:font-size-asian="18pt" style:font-size-complex="18pt" style:language-asian="ro" style:country-asian="RO"/>
    </style:style>
    <style:style style:name="P2" style:parent-style-name="Normal" style:family="paragraph">
      <style:paragraph-properties fo:margin-bottom="0.1833in" fo:line-height="100%" fo:background-color="#FFFFFF"/>
    </style:style>
    <style:style style:name="T3" style:parent-style-name="Fontdeparagrafimplicit" style:family="text">
      <style:text-properties style:font-name="Open Sans" style:font-name-asian="Times New Roman" style:font-name-complex="Times New Roman" fo:color="#333333" fo:font-size="13.5pt" style:font-size-asian="13.5pt" style:font-size-complex="13.5pt" style:language-asian="ro" style:country-asian="RO"/>
    </style:style>
    <style:style style:name="T4" style:parent-style-name="Fontdeparagrafimplicit" style:family="text">
      <style:text-properties style:font-name="Open Sans" style:font-name-asian="Times New Roman" style:font-name-complex="Times New Roman" fo:color="#064184" fo:font-size="13.5pt" style:font-size-asian="13.5pt" style:font-size-complex="13.5pt" style:language-asian="ro" style:country-asian="RO"/>
    </style:style>
    <style:style style:name="P5" style:parent-style-name="Normal" style:family="paragraph">
      <style:paragraph-properties fo:text-align="justify" fo:margin-top="0.0694in" fo:margin-bottom="0.0694in" fo:line-height="100%" fo:background-color="#FFFFFF"/>
    </style:style>
    <style:style style:name="T6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7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8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9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0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1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2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3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4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5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6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7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8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9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20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21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22" style:parent-style-name="Normal" style:family="paragraph">
      <style:paragraph-properties fo:text-align="justify" fo:margin-top="0.0694in" fo:margin-bottom="0.0694in" fo:line-height="100%" fo:background-color="#FFFFFF"/>
    </style:style>
    <style:style style:name="T23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24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25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26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27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28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29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30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31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32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33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34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35" style:parent-style-name="Normal" style:family="paragraph">
      <style:paragraph-properties fo:text-align="justify" fo:margin-top="0.0694in" fo:margin-bottom="0.0694in" fo:line-height="100%" fo:background-color="#FFFFFF"/>
    </style:style>
    <style:style style:name="T36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37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38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39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0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1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2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3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4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5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6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7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8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49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50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51" style:parent-style-name="Normal" style:family="paragraph">
      <style:paragraph-properties fo:text-align="justify" fo:margin-top="0.0694in" fo:margin-bottom="0.0694in" fo:line-height="100%" fo:background-color="#FFFFFF"/>
    </style:style>
    <style:style style:name="T52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53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064184" fo:font-size="10pt" style:font-size-asian="10pt" style:font-size-complex="10pt" style:language-asian="ro" style:country-asian="RO"/>
    </style:style>
    <style:style style:name="T54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55" style:parent-style-name="Fontdeparagrafimplicit" style:family="text">
      <style:text-properties style:font-name="Open Sans" style:font-name-asian="Times New Roman" style:font-name-complex="Times New Roman" fo:color="#064184" fo:font-size="10pt" style:font-size-asian="10pt" style:font-size-complex="10pt" style:language-asian="ro" style:country-asian="RO"/>
    </style:style>
    <style:style style:name="P56" style:parent-style-name="Normal" style:family="paragraph">
      <style:paragraph-properties fo:text-align="justify" fo:margin-top="0.0694in" fo:margin-bottom="0.0694in" fo:line-height="100%" fo:background-color="#FFFFFF"/>
    </style:style>
    <style:style style:name="T57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58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59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60" style:parent-style-name="Normal" style:family="paragraph">
      <style:paragraph-properties fo:text-align="justify" fo:margin-top="0.0694in" fo:margin-bottom="0.0694in" fo:line-height="100%" fo:background-color="#FFFFFF"/>
    </style:style>
    <style:style style:name="T61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62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63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64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65" style:parent-style-name="Normal" style:family="paragraph">
      <style:paragraph-properties fo:text-align="justify" fo:margin-bottom="0.2083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66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67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68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69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70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71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72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73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74" style:parent-style-name="Normal" style:family="paragraph">
      <style:paragraph-properties fo:text-align="justify" fo:margin-top="0.0694in" fo:margin-bottom="0.0694in" fo:line-height="100%" fo:background-color="#FFFFFF"/>
    </style:style>
    <style:style style:name="T75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76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77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78" style:parent-style-name="Normal" style:family="paragraph">
      <style:paragraph-properties fo:text-align="justify" fo:margin-top="0.0694in" fo:margin-bottom="0.0694in" fo:line-height="100%" fo:background-color="#FFFFFF"/>
    </style:style>
    <style:style style:name="T79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80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81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82" style:parent-style-name="Normal" style:family="paragraph">
      <style:paragraph-properties fo:text-align="justify" fo:margin-top="0.0694in" fo:margin-bottom="0.0694in" fo:line-height="100%" fo:background-color="#FFFFFF"/>
    </style:style>
    <style:style style:name="T83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84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85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86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87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88" style:parent-style-name="Normal" style:family="paragraph">
      <style:paragraph-properties fo:text-align="justify" fo:margin-top="0.0694in" fo:margin-bottom="0.0694in" fo:line-height="100%" fo:background-color="#FFFFFF"/>
    </style:style>
    <style:style style:name="T89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P90" style:parent-style-name="Normal" style:family="paragraph">
      <style:paragraph-properties fo:text-align="justify" fo:margin-top="0.0694in" fo:margin-bottom="0.0694in" fo:line-height="100%" fo:background-color="#FFFFFF"/>
    </style:style>
    <style:style style:name="T91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P92" style:parent-style-name="Normal" style:family="paragraph">
      <style:paragraph-properties fo:text-align="justify" fo:margin-top="0.0694in" fo:margin-bottom="0.0694in" fo:line-height="100%" fo:background-color="#FFFFFF"/>
    </style:style>
    <style:style style:name="T93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94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95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96" style:parent-style-name="Normal" style:family="paragraph">
      <style:paragraph-properties fo:text-align="justify" fo:margin-top="0.0694in" fo:margin-bottom="0.0694in" fo:line-height="100%" fo:background-color="#FFFFFF"/>
    </style:style>
    <style:style style:name="T97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T98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747474" fo:font-size="10pt" style:font-size-asian="10pt" style:font-size-complex="10pt" style:language-asian="ro" style:country-asian="RO"/>
    </style:style>
    <style:style style:name="T99" style:parent-style-name="Fontdeparagrafimplicit" style:family="text"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00" style:parent-style-name="Normal" style:family="paragraph">
      <style:paragraph-properties fo:text-align="justify"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01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02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  <style:style style:name="P103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Times New Roman" fo:color="#747474" fo:font-size="10pt" style:font-size-asian="10pt" style:font-size-complex="10pt" style:language-asian="ro" style:country-asian="RO"/>
    </style:style>
  </office:automatic-styles>
  <office:body>
    <office:text text:use-soft-page-breaks="true">
      <text:p text:style-name="P1">Hotărârile Senatului UAIC</text:p>
      <text:p text:style-name="P2"><text:span text:style-name="T3">Hotărârile Senatului UAIC din data de </text:span><text:a xlink:href="http://www.uaic.ro/hotarari_senat/hotararile-senatului-uaic-din-data-de-27-octombrie-2016/" office:target-frame-name="_top" xlink:show="replace"><text:span text:style-name="T4">27 octombrie 2016</text:span></text:a></text:p>
      <text:list text:style-name="LFO1" text:continue-numbering="true">
        <text:list-item>
          <text:p text:style-name="P5"><text:span text:style-name="T6">Hotărâre cu privire la aprobarea noii componențe a </text:span><text:span text:style-name="T7">Comisiei de Etică a Universității ”Alexandru Ioan Cuza” din Iași</text:span><text:span text:style-name="T8">, sub rezerva aprobării reprezentanților studenților într-o ședință ulterioară a Senatului, după cum urmează:</text:span></text:p>
        </text:list-item>
      </text:list>
      <text:p text:style-name="P9">Președinte:  conf. univ. dr. Ovidiu GAVRILOVICI, Facultatea de Psihologie și Științe ale Educației;</text:p>
      <text:p text:style-name="P10">Membri:</text:p>
      <text:list text:style-name="LFO2" text:continue-numbering="true">
        <text:list-item>
          <text:p text:style-name="P11">  prof. univ. dr. habil. Cecilia ARSENE, Facultatea de Chimie;</text:p>
        </text:list-item>
        <text:list-item>
          <text:p text:style-name="P12">lector univ. dr. pr. Paul Cezar HÂRLĂOANU, Facultatea de Teologie Ortodoxă;</text:p>
        </text:list-item>
        <text:list-item>
          <text:p text:style-name="P13">lector univ. dr. Dan Constantin MÂȚĂ, Facultatea de Drept;</text:p>
        </text:list-item>
        <text:list-item>
          <text:p text:style-name="P14">conf. univ. dr. Dan Gheorghe DIMITRIU, Facultatea de Fizică;</text:p>
        </text:list-item>
        <text:list-item>
          <text:p text:style-name="P15">conf. univ. dr. Corina CHERSAN, Facultatea de Economie și Administrarea Afacerilor;</text:p>
        </text:list-item>
        <text:list-item>
          <text:p text:style-name="P16">Reprezentant studenți – urmează a fi desemnat de către studenți;</text:p>
        </text:list-item>
        <text:list-item>
          <text:p text:style-name="P17">Ioana PĂȘTINARU – reprezentant personal administrativ;</text:p>
        </text:list-item>
      </text:list>
      <text:p text:style-name="P18">Membri supleanți:</text:p>
      <text:list text:style-name="LFO3" text:continue-numbering="true">
        <text:list-item>
          <text:p text:style-name="P19">prof. univ. dr. Liliana FOȘALĂU, Facultatea de Litere;</text:p>
        </text:list-item>
        <text:list-item>
          <text:p text:style-name="P20">ec. Costel PALADE</text:p>
        </text:list-item>
        <text:list-item>
          <text:p text:style-name="P21">Reprezentant studenți – urmează a fi desemnat de către studenți.</text:p>
        </text:list-item>
      </text:list>
      <text:list text:style-name="LFO4" text:continue-numbering="true">
        <text:list-item>
          <text:p text:style-name="P22"><text:span text:style-name="T23">Hotărâre cu privire la aprobarea noii componențe a </text:span><text:span text:style-name="T24">Comisiei pentru Managementul Calității la nivelulUniversității ”Alexandru Ioan Cuza” din Iași</text:span><text:span text:style-name="T25">, sub rezerva aprobării reprezentantului studenților într-o ședință ulterioară a Senatului, după cum urmează:</text:span></text:p>
        </text:list-item>
      </text:list>
      <text:p text:style-name="P26">            Președinte:  prof. univ. dr. Corneliu IAȚU, prorector pentru strategie, dezvoltare instituțională și managementul calității;</text:p>
      <text:p text:style-name="P27">            Membri:</text:p>
      <text:list text:style-name="LFO5" text:continue-numbering="true">
        <text:list-item>
          <text:p text:style-name="P28"> conf. univ. dr. Ovidiu GAVRILOVICI, Facultatea de Psihologie și Științe ale Educației, reprezentant al corpului profesoral;</text:p>
        </text:list-item>
        <text:list-item>
          <text:p text:style-name="P29"> prof. univ. dr. Andrei NEȘTIAN, Facultatea de Economie și Administrarea Afacerilor, reprezentant al corpului profesoral;</text:p>
        </text:list-item>
        <text:list-item>
          <text:p text:style-name="P30">lector univ. dr. Horia ȚIȚ, Facultatea de Drept, reprezentant al corpului profesoral;</text:p>
        </text:list-item>
        <text:list-item>
          <text:p text:style-name="P31">prof. univ. dr. Daniela Tatiana AGHEORGHIESEI, Facultatea de Economie și Administrarea Afacerilor, reprezentant al Sindicatului;</text:p>
        </text:list-item>
        <text:list-item>
          <text:p text:style-name="P32">Reprezentant studenți – urmează a fi desemnat de către studenți;</text:p>
        </text:list-item>
        <text:list-item>
          <text:p text:style-name="P33"> Eugenia DĂSCĂLESCU – reprezentant al angajatorului.</text:p>
        </text:list-item>
      </text:list>
      <text:p text:style-name="P34"/>
      <text:list text:style-name="LFO6" text:continue-numbering="true">
        <text:list-item>
          <text:p text:style-name="P35"><text:span text:style-name="T36">Hotărâre cu privire la aprobarea noii componențe a </text:span><text:span text:style-name="T37">Comisiei speciale a Senatului Universitar, </text:span><text:span text:style-name="T38">cu caracter temporar, pentru revizuirea și adaptarea regulamentelor universității în raport cu legislația în vigoare și strategia proprie, după cum urmează:</text:span></text:p>
        </text:list-item>
      </text:list>
      <text:p text:style-name="P39">            Președinte:  conf. univ. dr. Ioana Maria COSTEA, Facultatea de Drept;</text:p>
      <text:p text:style-name="P40">            Membri:</text:p>
      <text:soft-page-break/>
      <text:list text:style-name="LFO7" text:continue-numbering="true">
        <text:list-item>
          <text:p text:style-name="P41"> prof. univ. dr. Lucica CIFOR, Facultatea de Litere;</text:p>
        </text:list-item>
        <text:list-item>
          <text:p text:style-name="P42">prof. univ. dr. Marius DUREA, Facultatea de Matematică;</text:p>
        </text:list-item>
        <text:list-item>
          <text:p text:style-name="P43">prof. univ. dr. Liviu George MAHA, Facultatea de Economie și Administrarea Afacerilor;</text:p>
        </text:list-item>
        <text:list-item>
          <text:p text:style-name="P44">conf. univ. dr. Ovidiu GAVRILOVICI, Facultatea de Psihologie și Științe ale Educației;</text:p>
        </text:list-item>
        <text:list-item>
          <text:p text:style-name="P45">conf. univ. dr. pr. Dan SANDU, Facultatea de Teologie Ortodoxă;</text:p>
        </text:list-item>
        <text:list-item>
          <text:p text:style-name="P46"> ec. Costel PALADE;</text:p>
        </text:list-item>
        <text:list-item>
          <text:p text:style-name="P47">  ec. Marina SÂRBU, Director Resurse Umane;</text:p>
        </text:list-item>
        <text:list-item>
          <text:p text:style-name="P48">  Loredana GIOSAN, Consilier Juridic;</text:p>
        </text:list-item>
        <text:list-item>
          <text:p text:style-name="P49">  Adm. financiar Ligia BOCA, Departamentul de Asigurarea Calității;</text:p>
        </text:list-item>
        <text:list-item>
          <text:p text:style-name="P50">Stud. Tudor Mugurel AURSULESEI, Facultatea de Economie și Administrarea Afacerilor.</text:p>
        </text:list-item>
      </text:list>
      <text:list text:style-name="LFO8" text:continue-numbering="true">
        <text:list-item>
          <text:p text:style-name="P51"><text:span text:style-name="T52">Hotărâre referitoare la aprobarea </text:span><text:a xlink:href="http://www.uaic.ro/wp-content/uploads/2016/10/scan-Metodologie-gradatii-didactic-auxiliar.pdf" office:target-frame-name="_top" xlink:show="replace"><text:span text:style-name="T53">Metodologiei privind acordarea gradației de merit personalului didactic-auxiliar</text:span></text:a><text:span text:style-name="T54">. Anexa 1: </text:span><text:a xlink:href="http://www.uaic.ro/wp-content/uploads/2013/12/2-ANEXA-1-Formular-de-evaluare-a-performantelort-1.zip" office:target-frame-name="_top" xlink:show="replace"><text:span text:style-name="T55">Formular de evaluare a performanțelor, în vederea obținerii unei gradații de merit</text:span></text:a></text:p>
        </text:list-item>
      </text:list>
      <text:list text:style-name="LFO9" text:continue-numbering="true">
        <text:list-item>
          <text:p text:style-name="P56"><text:span text:style-name="T57">Hotărâre cu privire la aprobarea propunerii Facultății de Drept de acordare a titlului de </text:span><text:span text:style-name="T58">Doctor Honoris Causa al Universității ”Alexandru Ioan Cuza” din Iași</text:span><text:span text:style-name="T59">, domnului profesor univ. dr. Jean Pradel, de la Universitatea Poitiers, Franța.</text:span></text:p>
        </text:list-item>
      </text:list>
      <text:list text:style-name="LFO10" text:continue-numbering="true">
        <text:list-item>
          <text:p text:style-name="P60"><text:span text:style-name="T61">Hotărâre cu privire la aprobarea propunerii Facultății de Fizică de acordare a titlului de </text:span><text:span text:style-name="T62">Profesor de Onoare al Universității ”Alexandru Ioan Cuza” din Iași</text:span><text:span text:style-name="T63">, domnului profesor univ. dr. Evanghelos Vitoratos, de la Universitatea din Patras, Grecia și Comisia de alcătuire a Laudatio, în următoarea componență:</text:span></text:p>
        </text:list-item>
      </text:list>
      <text:p text:style-name="P64">Președinte:   Prof. univ. dr. Tudorel TOADER, Rector al Universității ”Alexandru Ioan Cuza” din Iași;</text:p>
      <text:p text:style-name="P65">Membri:</text:p>
      <text:list text:style-name="LFO11" text:continue-numbering="true">
        <text:list-item>
          <text:p text:style-name="P66">Prof. univ. dr. Ovidiu Gabriel IANCU, Președintele Senatului Universității ”Alexandru Ioan Cuza” din Iași;</text:p>
        </text:list-item>
        <text:list-item>
          <text:p text:style-name="P67">Prof. univ. dr. Gheorghe POPA, Facultatea de Fizică;</text:p>
        </text:list-item>
        <text:list-item>
          <text:p text:style-name="P68">Prof. univ. dr. Alexandru STANCU, Facultatea de Fizică;</text:p>
        </text:list-item>
        <text:list-item>
          <text:p text:style-name="P69">Prof. univ. dr. Ovidiu CĂLȚUN, Facultatea de Fizică;</text:p>
        </text:list-item>
        <text:list-item>
          <text:p text:style-name="P70">Conf. univ. dr. Sebastian POPESCU, Facultatea de Fizică;</text:p>
        </text:list-item>
        <text:list-item>
          <text:p text:style-name="P71">Conf. univ. dr. Cristian BABAN, Facultatea de Fizică.</text:p>
        </text:list-item>
      </text:list>
      <text:list text:style-name="LFO12" text:continue-numbering="true">
        <text:list-item>
          <text:p text:style-name="P72">Hotărâre cu privire la înlocuirea temporară a domnul conf. univ. dr. Alexandru Ioan TOFAN, reprezentant în Senatul Universitar din partea Facultății de Filosofie și Științe Social-Politice, cu doamna prof. univ. dr. Daniela-Tatiana ȘOITU, în baza Art. 4, alin. 4 din Regulamentul de organizare și funcționare a Senatului.</text:p>
        </text:list-item>
      </text:list>
      <text:list text:style-name="LFO13" text:continue-numbering="true">
        <text:list-item>
          <text:p text:style-name="P73">Hotărâre cu privire la acordarea dreptului de a susține activități didactice la Universitatea Tehnică ”Gh. Asachi” din Iași, domnului lector univ. dr. Chiriac Horia Costin, de la Facultatea de Filosofie și Științe Social-Politice, în anul universitar 2016-2017.</text:p>
        </text:list-item>
      </text:list>
      <text:list text:style-name="LFO14" text:continue-numbering="true">
        <text:list-item>
          <text:p text:style-name="P74"><text:span text:style-name="T75">Hotărâre cu privire la aprobarea înființării programului de studii universitare de licență </text:span><text:span text:style-name="T76">Sport și Performanță Motrică</text:span><text:span text:style-name="T77">, învățământ cu frecvență, în cadrul Facultății de Educație Fizică și Sport, începând cu anul universitar 2017-2018.</text:span></text:p>
        </text:list-item>
      </text:list>
      <text:list text:style-name="LFO15" text:continue-numbering="true">
        <text:list-item>
          <text:p text:style-name="P78"><text:span text:style-name="T79">Hotărâre cu privire la aprobarea înființării </text:span><text:span text:style-name="T80">Centrului de Formare și Perfecționare Continuă în Educație Fizică și Sport și Kinetoterapie</text:span><text:span text:style-name="T81">, în cadrul Facultății de Educație Fizică și Sport.</text:span></text:p>
        </text:list-item>
      </text:list>
      <text:list text:style-name="LFO16" text:continue-numbering="true">
        <text:list-item>
          <text:p text:style-name="P82"><text:span text:style-name="T83">Hotărâre cu privire la aprobarea înființării următoarelor programe de </text:span><text:span text:style-name="T84">Formare și Perfecționare Continuă în Educație</text:span><text:span text:style-name="T85"> </text:span><text:span text:style-name="T86">Fizică și Sport și Kinetoterapie</text:span><text:span text:style-name="T87">, în cadrul Facultății de Educație Fizică și Sport și depunerea dosarelor de autorizare:</text:span></text:p>
        </text:list-item>
      </text:list>
      <text:soft-page-break/>
      <text:list text:style-name="LFO17" text:continue-numbering="true">
        <text:list-item>
          <text:p text:style-name="P88"><text:span text:style-name="T89">Instructor aerobic – fitness;</text:span></text:p>
        </text:list-item>
        <text:list-item>
          <text:p text:style-name="P90"><text:span text:style-name="T91">Tehnician maseur.</text:span></text:p>
        </text:list-item>
      </text:list>
      <text:list text:style-name="LFO18" text:continue-numbering="true">
        <text:list-item>
          <text:p text:style-name="P92"><text:span text:style-name="T93">Hotărâre cu privire la aprobarea </text:span><text:span text:style-name="T94">Organigramei Facultății de Educație Fizică și Sport, </text:span><text:span text:style-name="T95">conform Anexei.</text:span></text:p>
        </text:list-item>
      </text:list>
      <text:list text:style-name="LFO19" text:continue-numbering="true">
        <text:list-item>
          <text:p text:style-name="P96"><text:span text:style-name="T97">Hotărâre cu privire la aprobarea </text:span><text:span text:style-name="T98">Planului Strategic al Facultății de Educație Fizică și Sport, 2016-2020</text:span><text:span text:style-name="T99">, conform Anexei.</text:span></text:p>
        </text:list-item>
      </text:list>
      <text:list text:style-name="LFO20" text:continue-numbering="true">
        <text:list-item>
          <text:p text:style-name="P100">Hotărâre cu privire la validarea Consiliilor Departamentelor Facultății de Filosofie și Științe Social-Politice, pentru mandatul 2016-2020, după cum urmează:</text:p>
        </text:list-item>
      </text:list>
      <text:list text:style-name="LFO21" text:continue-numbering="true">
        <text:list-item>
          <text:p text:style-name="P101">  Departamentul Învățământ la Distanță:<text:line-break/>–    Conf. univ. dr. Mihaela Rădoi;<text:line-break/>–    Prof. univ. dr. Petru Bejan;<text:line-break/>–    Conf. univ. dr. Ilie Fârte;<text:line-break/>–    Conf. univ. dr. Virgil Stoica;<text:line-break/>–    Conf. univ. dr. Romeo Asiminei.</text:p>
        </text:list-item>
        <text:list-item>
          <text:p text:style-name="P102">Departamentul de Cercetare:<text:line-break/>–    Conf. univ. dr. Bogdan Ștefanachi;<text:line-break/>–    Prof. univ. dr. Petru Bejan;<text:line-break/>–    Conf. univ. dr. Ilie Fârte;<text:line-break/>–    Conf. univ. dr. Virgil Stoica;<text:line-break/>–    Conf. univ. dr. Romeo Asiminei.</text:p>
        </text:list-item>
        <text:list-item>
          <text:p text:style-name="P103">Departamentul de Științe Politice, Relații Internaționale și Studii Europene:<text:line-break/>–    Conf. univ. dr. Virgil Stoica<text:line-break/>–    Conf. univ. dr. Bogdan Ștefanachi;<text:line-break/>–    Lector univ. dr. Ovidiu Gherasim;<text:line-break/>–    Lector univ. dr. Corneliu Bîlba;<text:line-break/>–    Lector univ. dr. Silviu Grecu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Titlu2" style:display-name="Titlu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Titlu2Caracter" style:display-name="Titlu 2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o" style:country-asian="RO"/>
    </style:style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10T15:01:00Z</meta:creation-date>
    <dc:date>2016-11-10T15:01:00Z</dc:date>
    <meta:template xlink:href="Normal" xlink:type="simple"/>
    <meta:editing-cycles>1</meta:editing-cycles>
    <meta:editing-duration>PT0S</meta:editing-duration>
    <meta:document-statistic meta:page-count="3" meta:paragraph-count="13" meta:word-count="1018" meta:character-count="6914" meta:row-count="49" meta:non-whitespace-character-count="5909"/>
  </office:meta>
</office:document-meta>
</file>