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812in" fo:margin-bottom="0.4166in" style:line-height-at-least="0.5in" fo:background-color="#FFFFFF"/>
      <style:text-properties style:font-name="Helvetica" style:font-name-asian="Times New Roman" style:font-name-complex="Times New Roman" fo:font-weight="bold" style:font-weight-asian="bold" style:font-weight-complex="bold" fo:color="#131313" style:letter-kerning="true" fo:font-size="27pt" style:font-size-asian="27pt" style:font-size-complex="27pt" style:language-asian="ro" style:country-asian="RO"/>
    </style:style>
    <style:style style:name="P2" style:parent-style-name="Normal" style:family="paragraph">
      <style:paragraph-properties fo:margin-bottom="0in" style:line-height-at-least="0.2083in" fo:background-color="#FFFFFF"/>
    </style:style>
    <style:style style:name="T3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CBCAC9" fo:font-size="12pt" style:font-size-asian="12pt" style:font-size-complex="12pt" style:language-asian="ro" style:country-asian="RO"/>
    </style:style>
    <style:style style:name="T4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F58220" fo:font-size="12pt" style:font-size-asian="12pt" style:font-size-complex="12pt" style:language-asian="ro" style:country-asian="RO"/>
    </style:style>
    <style:style style:name="T5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CBCAC9" fo:font-size="12pt" style:font-size-asian="12pt" style:font-size-complex="12pt" style:language-asian="ro" style:country-asian="RO"/>
    </style:style>
    <style:style style:name="P6" style:parent-style-name="Normal" style:family="paragraph">
      <style:paragraph-properties fo:text-align="justify" fo:margin-bottom="0.1409in" style:line-height-at-least="0.2083in" fo:background-color="#FFFFFF"/>
      <style:text-properties style:font-name="Helvetica" style:font-name-asian="Times New Roman" style:font-name-complex="Times New Roman" fo:font-weight="bold" style:font-weight-asian="bold" style:font-weight-complex="bold" fo:color="#CBCAC9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Fontdeparagrafimplicit" style:family="text">
      <style:text-properties style:font-name="Helvetica" style:font-name-asian="Times New Roman" style:font-name-complex="Times New Roman" fo:color="#F58220" fo:font-size="24pt" style:font-size-asian="24pt" style:font-size-complex="24pt" style:language-asian="ro" style:country-asian="RO"/>
    </style:style>
    <style:style style:name="T9" style:parent-style-name="Fontdeparagrafimplicit" style:family="text"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T10" style:parent-style-name="Fontdeparagrafimplicit" style:family="text">
      <style:text-properties style:font-name="Helvetica" style:font-name-asian="Times New Roman" style:font-name-complex="Times New Roman" fo:color="#F58220" fo:font-size="24pt" style:font-size-asian="24pt" style:font-size-complex="24pt" style:language-asian="ro" style:country-asian="RO"/>
    </style:style>
    <style:style style:name="T11" style:parent-style-name="Fontdeparagrafimplicit" style:family="text"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T12" style:parent-style-name="Fontdeparagrafimplicit" style:family="text">
      <style:text-properties style:font-name="Helvetica" style:font-name-asian="Times New Roman" style:font-name-complex="Times New Roman" fo:color="#F58220" fo:font-size="24pt" style:font-size-asian="24pt" style:font-size-complex="24pt" style:language-asian="ro" style:country-asian="RO"/>
    </style:style>
    <style:style style:name="T13" style:parent-style-name="Fontdeparagrafimplicit" style:family="text"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T14" style:parent-style-name="Fontdeparagrafimplicit" style:family="text">
      <style:text-properties style:font-name="Helvetica" style:font-name-asian="Times New Roman" style:font-name-complex="Times New Roman" fo:color="#F58220" fo:font-size="24pt" style:font-size-asian="24pt" style:font-size-complex="24pt" style:language-asian="ro" style:country-asian="RO"/>
    </style:style>
    <style:style style:name="T15" style:parent-style-name="Fontdeparagrafimplicit" style:family="text"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T16" style:parent-style-name="Fontdeparagrafimplicit" style:family="text">
      <style:text-properties style:font-name="Helvetica" style:font-name-asian="Times New Roman" style:font-name-complex="Times New Roman" fo:color="#F58220" fo:font-size="24pt" style:font-size-asian="24pt" style:font-size-complex="24pt" style:language-asian="ro" style:country-asian="RO"/>
    </style:style>
    <style:style style:name="P17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18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0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1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2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3" style:parent-style-name="Normal" style:family="paragraph">
      <style:paragraph-properties fo:text-align="justify" fo:margin-bottom="0.1409in" fo:line-height="100%" fo:background-color="#FFFFFF"/>
    </style:style>
    <style:style style:name="T24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131313" fo:font-size="12pt" style:font-size-asian="12pt" style:font-size-complex="12pt" style:language-asian="ro" style:country-asian="RO"/>
    </style:style>
    <style:style style:name="P25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6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7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8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29" style:parent-style-name="Normal" style:family="paragraph">
      <style:paragraph-properties fo:text-align="justify" fo:margin-bottom="0.1409in" fo:line-height="100%" fo:background-color="#FFFFFF"/>
    </style:style>
    <style:style style:name="T30" style:parent-style-name="Fontdeparagrafimplicit" style:family="text">
      <style:text-properties style:font-name="Helvetica" style:font-name-asian="Times New Roman" style:font-name-complex="Times New Roman" fo:font-style="italic" style:font-style-asian="italic" style:font-style-complex="italic" fo:color="#131313" fo:font-size="12pt" style:font-size-asian="12pt" style:font-size-complex="12pt" style:language-asian="ro" style:country-asian="RO"/>
    </style:style>
    <style:style style:name="P31" style:parent-style-name="Normal" style:family="paragraph">
      <style:paragraph-properties fo:text-align="justify" fo:margin-bottom="0.1409in" fo:line-height="100%" fo:background-color="#FFFFFF"/>
    </style:style>
    <style:style style:name="T32" style:parent-style-name="Fontdeparagrafimplicit" style:family="text"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T33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131313" fo:font-size="12pt" style:font-size-asian="12pt" style:font-size-complex="12pt" style:language-asian="ro" style:country-asian="RO"/>
    </style:style>
    <style:style style:name="P34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35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36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37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38" style:parent-style-name="Normal" style:family="paragraph">
      <style:paragraph-properties fo:text-align="justify" fo:margin-bottom="0.1409in" fo:line-height="100%" fo:background-color="#FFFFFF"/>
    </style:style>
    <style:style style:name="T39" style:parent-style-name="Fontdeparagrafimplicit" style:family="text">
      <style:text-properties style:font-name="Helvetica" style:font-name-asian="Times New Roman" style:font-name-complex="Times New Roman" fo:font-style="italic" style:font-style-asian="italic" style:font-style-complex="italic" fo:color="#131313" fo:font-size="12pt" style:font-size-asian="12pt" style:font-size-complex="12pt" style:language-asian="ro" style:country-asian="RO"/>
    </style:style>
    <style:style style:name="P40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41" style:parent-style-name="Normal" style:family="paragraph">
      <style:paragraph-properties fo:text-align="justify" fo:margin-bottom="0.1409in" fo:line-height="100%" fo:background-color="#FFFFFF"/>
    </style:style>
    <style:style style:name="T42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131313" fo:font-size="12pt" style:font-size-asian="12pt" style:font-size-complex="12pt" style:language-asian="ro" style:country-asian="RO"/>
    </style:style>
    <style:style style:name="P43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44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45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46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47" style:parent-style-name="Normal" style:family="paragraph">
      <style:paragraph-properties fo:text-align="justify" fo:margin-bottom="0.1409in" fo:line-height="100%" fo:background-color="#FFFFFF"/>
    </style:style>
    <style:style style:name="T48" style:parent-style-name="Fontdeparagrafimplicit" style:family="text">
      <style:text-properties style:font-name="Helvetica" style:font-name-asian="Times New Roman" style:font-name-complex="Times New Roman" fo:font-style="italic" style:font-style-asian="italic" style:font-style-complex="italic" fo:color="#131313" fo:font-size="12pt" style:font-size-asian="12pt" style:font-size-complex="12pt" style:language-asian="ro" style:country-asian="RO"/>
    </style:style>
    <style:style style:name="P49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50" style:parent-style-name="Normal" style:family="paragraph">
      <style:paragraph-properties fo:text-align="justify" fo:margin-bottom="0.1409in" fo:line-height="100%" fo:background-color="#FFFFFF"/>
    </style:style>
    <style:style style:name="T51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131313" fo:font-size="12pt" style:font-size-asian="12pt" style:font-size-complex="12pt" style:language-asian="ro" style:country-asian="RO"/>
    </style:style>
    <style:style style:name="P52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53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54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55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56" style:parent-style-name="Normal" style:family="paragraph">
      <style:paragraph-properties fo:text-align="justify" fo:margin-bottom="0.1409in" fo:line-height="100%" fo:background-color="#FFFFFF"/>
    </style:style>
    <style:style style:name="T57" style:parent-style-name="Fontdeparagrafimplicit" style:family="text">
      <style:text-properties style:font-name="Helvetica" style:font-name-asian="Times New Roman" style:font-name-complex="Times New Roman" fo:font-style="italic" style:font-style-asian="italic" style:font-style-complex="italic" fo:color="#131313" fo:font-size="12pt" style:font-size-asian="12pt" style:font-size-complex="12pt" style:language-asian="ro" style:country-asian="RO"/>
    </style:style>
    <style:style style:name="P58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59" style:parent-style-name="Normal" style:family="paragraph">
      <style:paragraph-properties fo:text-align="justify" fo:margin-bottom="0.1409in" fo:line-height="100%" fo:background-color="#FFFFFF"/>
    </style:style>
    <style:style style:name="T60" style:parent-style-name="Fontdeparagrafimplicit" style:family="text">
      <style:text-properties style:font-name="Helvetica" style:font-name-asian="Times New Roman" style:font-name-complex="Times New Roman" fo:font-weight="bold" style:font-weight-asian="bold" style:font-weight-complex="bold" fo:color="#131313" fo:font-size="12pt" style:font-size-asian="12pt" style:font-size-complex="12pt" style:language-asian="ro" style:country-asian="RO"/>
    </style:style>
    <style:style style:name="P61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62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63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64" style:parent-style-name="Normal" style:family="paragraph">
      <style:paragraph-properties fo:text-align="justify" fo:margin-bottom="0.1409in" fo:line-height="100%" fo:background-color="#FFFFFF"/>
      <style:text-properties style:font-name="Helvetica" style:font-name-asian="Times New Roman" style:font-name-complex="Times New Roman" fo:color="#131313" fo:font-size="12pt" style:font-size-asian="12pt" style:font-size-complex="12pt" style:language-asian="ro" style:country-asian="RO"/>
    </style:style>
    <style:style style:name="P65" style:parent-style-name="Normal" style:family="paragraph">
      <style:paragraph-properties fo:text-align="justify" fo:line-height="100%" fo:background-color="#FFFFFF"/>
    </style:style>
    <style:style style:name="T66" style:parent-style-name="Fontdeparagrafimplicit" style:family="text">
      <style:text-properties style:font-name="Helvetica" style:font-name-asian="Times New Roman" style:font-name-complex="Times New Roman" fo:font-style="italic" style:font-style-asian="italic" style:font-style-complex="italic" fo:color="#131313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IOC Sanctions Wrestlers for Anti-Doping Violations at Beijing 2008 and London 2012</text:p>
      <text:p text:style-name="P2"><text:span text:style-name="T3">By </text:span><text:a xlink:href="https://unitedworldwrestling.org/person/united-world-wrestling-press" office:target-frame-name="_top" xlink:show="replace"><text:span text:style-name="T4">United World Wrestling Press</text:span></text:a><text:span text:style-name="T5"> </text:span></text:p>
      <text:p text:style-name="P6">November 18, 2016 - 10:30</text:p>
      <text:p text:style-name="P7"><text:a xlink:href="https://unitedworldwrestling.org/#facebook" office:target-frame-name="_blank" xlink:show="new"><text:span text:style-name="T8">Facebook</text:span></text:a><text:span text:style-name="T9"> </text:span><text:a xlink:href="https://unitedworldwrestling.org/#twitter" office:target-frame-name="_blank" xlink:show="new"><text:span text:style-name="T10">Twitter</text:span></text:a><text:span text:style-name="T11"> </text:span><text:a xlink:href="https://unitedworldwrestling.org/#google_plus" office:target-frame-name="_blank" xlink:show="new"><text:span text:style-name="T12">Google+</text:span></text:a><text:span text:style-name="T13"> </text:span><text:a xlink:href="https://unitedworldwrestling.org/#vk" office:target-frame-name="_blank" xlink:show="new"><text:span text:style-name="T14">VK</text:span></text:a><text:span text:style-name="T15"> </text:span><text:a xlink:href="https://www.addtoany.com/url=https%3A%2F%2Funitedworldwrestling.org%2Farticle%2Ftodo%2520&amp;title=IOC%20Sanctions%20Wrestlers%20for%20Anti-Doping%20Violat" office:target-frame-name="_top" xlink:show="replace"><text:span text:style-name="T16">Share</text:span></text:a></text:p>
      <text:p text:style-name="P17">CORSIER-SUR-VEVEY (November 18) – The International Olympic Committee yesterday announced that Freestyle and Greco-Roman wrestlers from the 2008 Olympic Games have failed anti-doping tests.</text:p>
      <text:p text:style-name="P18">Vitaly RAHIMOV (AZE), Asset MAMBETOV and Khasan BAROEV (RUS) were found to have failed their A and B samples during the 2008 Olympic Games in Beijing.</text:p>
      <text:p text:style-name="P19">These wrestlers were in addition to earlier sanctioned athletes from the 2008 and 2012 Olympic Games that failed anti-doping test - Soslan TIGIEV (UZB), Taimuraz TIGIYEV (KAZ) and Besik KUDUKHOV (RUS).</text:p>
      <text:p text:style-name="P20">Kudukhov saw his A sample examined, but the IOC chose to file his case without examining his B sample after being informed by the Russian Olympic Committee that Kudukhov had died in 2013.</text:p>
      <text:p text:style-name="P21">In addition to the re-shuffling of Olympics medal table, United World Wrestling will conduct proceedings to suspend the following wrestlers in accordance with its established rules.</text:p>
      <text:p text:style-name="P22">Below is a list of the new medal standings according to IOC sanctions for each weight category affected by the anti-doping tests.</text:p>
      <text:p text:style-name="P23"><text:span text:style-name="T24">GRECO-ROMAN - 60kg</text:span></text:p>
      <text:p text:style-name="P25">Gold: Islam-Beka ALBIEV (RUS) </text:p>
      <text:p text:style-name="P26">Silver: Nurbakyt TENGYSBAEV (KAZ)</text:p>
      <text:p text:style-name="P27">Bronze: Ruslan TIUMENBAEV (KGZ)</text:p>
      <text:p text:style-name="P28">Bronze: Jiang SHENG (CHN)</text:p>
      <text:p text:style-name="P29"><text:span text:style-name="T30">Removed: Vitaliy RAHIMOV (AZE)</text:span></text:p>
      <text:p text:style-name="P31"><text:span text:style-name="T32"><text:line-break/></text:span><text:span text:style-name="T33">GRECO-ROMAN - 96kg</text:span></text:p>
      <text:soft-page-break/>
      <text:p text:style-name="P34">Gold: Aslanbek KHUSHTOV (RUS)</text:p>
      <text:p text:style-name="P35">Silver: Mirko ENGLICH (GER)</text:p>
      <text:p text:style-name="P36">Bronze: SVEC Marek (CZE)</text:p>
      <text:p text:style-name="P37">Bronze: Adam WHEELER (USA)</text:p>
      <text:p text:style-name="P38"><text:span text:style-name="T39">Removed: Asset MAMBETOV (KAZ)</text:span></text:p>
      <text:p text:style-name="P40"> </text:p>
      <text:p text:style-name="P41"><text:span text:style-name="T42">GRECO-ROMAN – 120kg</text:span></text:p>
      <text:p text:style-name="P43">Gold: Mijain NUNEZ LOPEZ (CUB)</text:p>
      <text:p text:style-name="P44">Silver: Mindaugas MIZGAITIS (LTU)</text:p>
      <text:p text:style-name="P45">Bronze: Yuri PATRIKEEV (ARM)</text:p>
      <text:p text:style-name="P46">Bronze: Yannick SZCZEPANIAK (FRA)</text:p>
      <text:p text:style-name="P47"><text:span text:style-name="T48">Removed: Khasan BAROEV (RUS)</text:span></text:p>
      <text:p text:style-name="P49"> </text:p>
      <text:p text:style-name="P50"><text:span text:style-name="T51">FREESTYLE – 74kg</text:span></text:p>
      <text:p text:style-name="P52">Gold: Buvaysa SAYTIEV (RUS)</text:p>
      <text:p text:style-name="P53">Silver: GAIDAROV Murad (BLR)</text:p>
      <text:p text:style-name="P54">Bronze: Kiril TERZIEV (BUL)</text:p>
      <text:p text:style-name="P55">Bronze: STEPHAN Gheorghita (ROU)</text:p>
      <text:p text:style-name="P56"><text:span text:style-name="T57">Removed: Soslan TIGIEV (UZB)</text:span></text:p>
      <text:p text:style-name="P58"> </text:p>
      <text:p text:style-name="P59"><text:span text:style-name="T60">FREESTYLE – 96kg</text:span></text:p>
      <text:p text:style-name="P61">Gold: Shirvani MURADOV (RUS)</text:p>
      <text:p text:style-name="P62">Silver: GOGSHELIDZE Giorgi (GEO)</text:p>
      <text:p text:style-name="P63">Bronze: BATISTA MARTINEZ Michel (CUB)</text:p>
      <text:p text:style-name="P64">Bronze: Khetag GAZYUMOV (AZE)</text:p>
      <text:p text:style-name="P65"><text:span text:style-name="T66">Removed: Taymuraz TIGIEV (KAZ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meta" style:display-name="me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2a_kit" style:display-name="a2a_kit" style:family="text" style:parent-style-name="Fontdeparagrafimplicit"/>
    <style:style style:name="a2a_label" style:display-name="a2a_label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2T07:37:00Z</meta:creation-date>
    <dc:date>2016-11-22T07:37:00Z</dc:date>
    <meta:template xlink:href="Normal" xlink:type="simple"/>
    <meta:editing-cycles>1</meta:editing-cycles>
    <meta:editing-duration>PT0S</meta:editing-duration>
    <meta:document-statistic meta:page-count="2" meta:paragraph-count="5" meta:word-count="395" meta:character-count="2686" meta:row-count="19" meta:non-whitespace-character-count="2296"/>
  </office:meta>
</office:document-meta>
</file>