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312in" fo:line-height="100%" fo:text-indent="0.0937in" fo:background-color="#FFFFFF"/>
    </style:style>
    <style:style style:name="T2" style:parent-style-name="Fontdeparagrafimplici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ro" style:country-asian="RO"/>
    </style:style>
    <style:style style:name="P3" style:parent-style-name="Normal" style:family="paragraph">
      <style:paragraph-properties fo:text-align="justify" fo:margin-bottom="0.0208in" fo:line-height="100%" fo:text-indent="0.0833in" fo:background-color="#FFFFFF"/>
      <style:text-properties style:font-name="Verdana" style:font-name-asian="Times New Roman" style:font-name-complex="Times New Roman" fo:color="#000000" fo:font-size="9pt" style:font-size-asian="9pt" style:font-size-complex="9pt" style:language-asian="ro" style:country-asian="RO"/>
    </style:style>
    <style:style style:name="P4" style:parent-style-name="Normal" style:family="paragraph">
      <style:paragraph-properties fo:border-top="0.0104in solid #9CBDF3" fo:border-left="none" fo:border-bottom="none" fo:border-right="none" fo:padding="0in" style:shadow="none" fo:text-align="justify" fo:margin-top="0.0694in" fo:margin-bottom="0.0694in" fo:line-height="100%" fo:text-indent="0.0937in" fo:background-color="#FFFFFF"/>
    </style:style>
    <style:style style:name="T5" style:parent-style-name="Fontdeparagrafimplicit" style:family="text">
      <style:text-properties style:font-name="Verdana" style:font-name-asian="Times New Roman" style:font-name-complex="Times New Roman" fo:color="#000000" fo:font-size="7.5pt" style:font-size-asian="7.5pt" style:font-size-complex="7.5pt" style:language-asian="ro" style:country-asian="RO"/>
    </style:style>
    <style:style style:name="T6" style:parent-style-name="Fontdeparagrafimplicit" style:family="text">
      <style:text-properties style:font-name="Verdana" style:font-name-asian="Times New Roman" style:font-name-complex="Times New Roman" fo:color="#000000" fo:font-size="7.5pt" style:font-size-asian="7.5pt" style:font-size-complex="7.5pt" style:language-asian="ro" style:country-asian="RO"/>
    </style:style>
    <style:style style:name="T7" style:parent-style-name="Fontdeparagrafimplicit" style:family="text">
      <style:text-properties style:font-name="Verdana" style:font-name-asian="Times New Roman" style:font-name-complex="Times New Roman" fo:color="#000000" fo:font-size="7.5pt" style:font-size-asian="7.5pt" style:font-size-complex="7.5pt" style:language-asian="ro" style:country-asian="RO"/>
    </style:style>
    <style:style style:name="T8" style:parent-style-name="Fontdeparagrafimplicit" style:family="text">
      <style:text-properties style:font-name="Verdana" style:font-name-asian="Times New Roman" style:font-name-complex="Times New Roman" fo:color="#000000" fo:font-size="7.5pt" style:font-size-asian="7.5pt" style:font-size-complex="7.5pt" style:language-asian="ro" style:country-asian="RO"/>
    </style:style>
    <style:style style:name="T9" style:parent-style-name="Fontdeparagrafimplicit" style:family="text">
      <style:text-properties style:font-name="Verdana" style:font-name-asian="Times New Roman" style:font-name-complex="Times New Roman" fo:color="#000066" fo:font-size="7.5pt" style:font-size-asian="7.5pt" style:font-size-complex="7.5pt" style:language-asian="ro" style:country-asian="RO"/>
    </style:style>
    <style:style style:name="T10" style:parent-style-name="Fontdeparagrafimplicit" style:family="text">
      <style:text-properties style:font-name="Verdana" style:font-name-asian="Times New Roman" style:font-name-complex="Times New Roman" fo:color="#000000" fo:font-size="7.5pt" style:font-size-asian="7.5pt" style:font-size-complex="7.5pt" style:language-asian="ro" style:country-asian="RO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left" style:vertical-pos="from-top"/>
    </style:style>
  </office:automatic-styles>
  <office:body>
    <office:text text:use-soft-page-breaks="true">
      <text:p text:style-name="P1"><text:span text:style-name="T2">Final exercițiul SEISM 2016</text:span></text:p>
      <text:p text:style-name="P3">La ora 14.30 a încetat exercițiul SEISM 2016, echipejele inspectoratelor pentru situații de urgență din teritoriu, precum și celelalte capabilități de intervenție angrenate în acest exercițiu urmând să revină la unitățile de proveniență.<text:line-break/><text:line-break/>La nivel naţional au participat 6.170 de pompieri cu 679 mijloace tehnice, 4 elicoptere de mare capacitate şi 7 tip SMURD aparținând Inspectoratului General de Aviație al MAI, jandarmi și polițiști.<text:line-break/><text:line-break/>O evaluare preliminară a exercițiului a fost prezentată astăzi de către ministrul afacerilor interne, Dragoș Ioan Tudorache, evaluarea finală urmând să fie finalizată de către Departamentul pentru Situații de Urgență în termen de 14 zile.<text:line-break/>Ministerul Afacerilor Interne mulțumește cetățenilor pentru înțelegerea manifestată în aceste zile, precum și tuturor celor implicați în organizarea și desfășurarea Exercițiului SEISM 2016.<text:line-break/><text:line-break/>* * *<text:line-break/>Vă prezentăm alăturat principalele concluzii preliminare ale exercițiului.</text:p>
      <text:p text:style-name="P4"><text:span text:style-name="T5">Descarcă fişiere:</text:span><text:span text:style-name="T6"><text:line-break/></text:span><text:span text:style-name="T7"><text:line-break/></text:span><text:a xlink:href="http://www.comunicare.mai.gov.ro/Scripts/news/file.php?file=Concluzii_provizorii_exercitiu_Seism_2016.doc" office:target-frame-name="_top" xlink:show="replace"><text:span text:style-name="T8"><draw:frame draw:z-index="251658240" draw:style-name="a0" draw:name="Imagine 1" text:anchor-type="paragraph" svg:x="0in" svg:y="0in" svg:width="0.125in" svg:height="0.125in" style:rel-width="scale" style:rel-height="scale"><draw:image xlink:href="media/image1.png" xlink:type="simple" xlink:show="embed" xlink:actuate="onLoad"/><svg:title/><svg:desc>http://www.comunicare.mai.gov.ro/images/icons/download.png</svg:desc></draw:frame></text:span><text:span text:style-name="T9"> Concluzii_provizorii_exercitiu_Seism_2016.doc</text:span></text:a><text:span text:style-name="T10"> - 67.5Kb Nr. desc.: 105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Robust" style:display-name="Robust" style:family="text" style:parent-style-name="Fontdeparagrafimplici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deparagrafimplic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1-05T11:17:00Z</meta:creation-date>
    <dc:date>2016-11-05T11:17:00Z</dc:date>
    <meta:template xlink:href="Normal" xlink:type="simple"/>
    <meta:editing-cycles>1</meta:editing-cycles>
    <meta:editing-duration>PT0S</meta:editing-duration>
    <meta:document-statistic meta:page-count="1" meta:paragraph-count="2" meta:word-count="175" meta:character-count="1190" meta:row-count="8" meta:non-whitespace-character-count="1017"/>
  </office:meta>
</office:document-meta>
</file>