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justify" fo:margin-top="0in" fo:margin-bottom="0in" fo:margin-left="1.302in" fo:background-color="#FFFFFF">
        <style:tab-stops/>
      </style:paragraph-properties>
    </style:style>
    <style:style style:name="T2" style:parent-style-name="Robust" style:family="text">
      <style:text-properties style:font-name="Trebuchet MS" fo:color="#191919"/>
    </style:style>
    <style:style style:name="P3" style:parent-style-name="NormalWeb" style:family="paragraph">
      <style:paragraph-properties fo:text-align="justify" fo:margin-top="0in" fo:margin-bottom="0in" fo:margin-left="1.3125in" fo:background-color="#FFFFFF">
        <style:tab-stops/>
      </style:paragraph-properties>
    </style:style>
    <style:style style:name="T4" style:parent-style-name="Fontdeparagrafimplicit" style:family="text">
      <style:text-properties style:font-name="Trebuchet MS" fo:color="#191919"/>
    </style:style>
    <style:style style:name="P5" style:parent-style-name="NormalWeb" style:family="paragraph">
      <style:paragraph-properties fo:text-align="justify" fo:margin-top="0in" fo:margin-bottom="0in" fo:margin-left="1.302in" fo:background-color="#FFFFFF">
        <style:tab-stops/>
      </style:paragraph-properties>
    </style:style>
    <style:style style:name="T6" style:parent-style-name="Fontdeparagrafimplicit" style:family="text">
      <style:text-properties style:font-name="Trebuchet MS" fo:color="#191919"/>
    </style:style>
    <style:style style:name="P7" style:parent-style-name="NormalWeb" style:family="paragraph">
      <style:paragraph-properties fo:text-align="justify" fo:margin-top="0in" fo:margin-bottom="0in" fo:margin-left="1.5208in" fo:text-indent="-0.25in" fo:background-color="#FFFFFF">
        <style:tab-stops/>
      </style:paragraph-properties>
    </style:style>
    <style:style style:name="T8" style:parent-style-name="Fontdeparagrafimplicit" style:family="text">
      <style:text-properties style:font-name="Trebuchet MS" fo:color="#191919"/>
    </style:style>
    <style:style style:name="T9" style:parent-style-name="Fontdeparagrafimplicit" style:family="text">
      <style:text-properties style:font-name="Trebuchet MS" fo:color="#191919" fo:font-size="7pt" style:font-size-asian="7pt" style:font-size-complex="7pt"/>
    </style:style>
    <style:style style:name="T10" style:parent-style-name="Fontdeparagrafimplicit" style:family="text">
      <style:text-properties style:font-name="Trebuchet MS" fo:color="#191919"/>
    </style:style>
    <style:style style:name="P11" style:parent-style-name="NormalWeb" style:family="paragraph">
      <style:paragraph-properties fo:text-align="justify" fo:margin-top="0in" fo:margin-bottom="0in" fo:margin-left="1.5208in" fo:text-indent="-0.25in" fo:background-color="#FFFFFF">
        <style:tab-stops/>
      </style:paragraph-properties>
    </style:style>
    <style:style style:name="T12" style:parent-style-name="Fontdeparagrafimplicit" style:family="text">
      <style:text-properties style:font-name="Trebuchet MS" fo:color="#191919"/>
    </style:style>
    <style:style style:name="T13" style:parent-style-name="Fontdeparagrafimplicit" style:family="text">
      <style:text-properties style:font-name="Trebuchet MS" fo:color="#191919" fo:font-size="7pt" style:font-size-asian="7pt" style:font-size-complex="7pt"/>
    </style:style>
    <style:style style:name="T14" style:parent-style-name="Fontdeparagrafimplicit" style:family="text">
      <style:text-properties style:font-name="Trebuchet MS" fo:color="#191919"/>
    </style:style>
    <style:style style:name="P15" style:parent-style-name="NormalWeb" style:family="paragraph">
      <style:paragraph-properties fo:text-align="justify" fo:margin-top="0in" fo:margin-bottom="0in" fo:margin-left="1.5208in" fo:text-indent="-0.25in" fo:background-color="#FFFFFF">
        <style:tab-stops/>
      </style:paragraph-properties>
    </style:style>
    <style:style style:name="T16" style:parent-style-name="Fontdeparagrafimplicit" style:family="text">
      <style:text-properties style:font-name="Trebuchet MS" fo:color="#191919"/>
    </style:style>
    <style:style style:name="T17" style:parent-style-name="Fontdeparagrafimplicit" style:family="text">
      <style:text-properties style:font-name="Trebuchet MS" fo:color="#191919" fo:font-size="7pt" style:font-size-asian="7pt" style:font-size-complex="7pt"/>
    </style:style>
    <style:style style:name="T18" style:parent-style-name="Fontdeparagrafimplicit" style:family="text">
      <style:text-properties style:font-name="Trebuchet MS" fo:color="#191919"/>
    </style:style>
    <style:style style:name="P19" style:parent-style-name="NormalWeb" style:family="paragraph">
      <style:paragraph-properties fo:text-align="justify" fo:margin-top="0in" fo:margin-bottom="0in" fo:margin-left="1.5208in" fo:text-indent="-0.25in" fo:background-color="#FFFFFF">
        <style:tab-stops/>
      </style:paragraph-properties>
    </style:style>
    <style:style style:name="T20" style:parent-style-name="Fontdeparagrafimplicit" style:family="text">
      <style:text-properties style:font-name="Trebuchet MS" fo:color="#191919"/>
    </style:style>
    <style:style style:name="T21" style:parent-style-name="Fontdeparagrafimplicit" style:family="text">
      <style:text-properties style:font-name="Trebuchet MS" fo:color="#191919" fo:font-size="7pt" style:font-size-asian="7pt" style:font-size-complex="7pt"/>
    </style:style>
    <style:style style:name="T22" style:parent-style-name="Fontdeparagrafimplicit" style:family="text">
      <style:text-properties style:font-name="Trebuchet MS" fo:color="#191919"/>
    </style:style>
    <style:style style:name="P23" style:parent-style-name="NormalWeb" style:family="paragraph">
      <style:paragraph-properties fo:text-align="justify" fo:margin-top="0in" fo:margin-bottom="0in" fo:margin-left="1.5208in" fo:text-indent="-0.25in" fo:background-color="#FFFFFF">
        <style:tab-stops/>
      </style:paragraph-properties>
    </style:style>
    <style:style style:name="T24" style:parent-style-name="Fontdeparagrafimplicit" style:family="text">
      <style:text-properties style:font-name="Trebuchet MS" fo:color="#191919"/>
    </style:style>
    <style:style style:name="T25" style:parent-style-name="Fontdeparagrafimplicit" style:family="text">
      <style:text-properties style:font-name="Trebuchet MS" fo:color="#191919" fo:font-size="7pt" style:font-size-asian="7pt" style:font-size-complex="7pt"/>
    </style:style>
    <style:style style:name="T26" style:parent-style-name="Fontdeparagrafimplicit" style:family="text">
      <style:text-properties style:font-name="Trebuchet MS" fo:color="#191919"/>
    </style:style>
    <style:style style:name="P27" style:parent-style-name="NormalWeb" style:family="paragraph">
      <style:paragraph-properties fo:text-align="justify" fo:margin-top="0in" fo:margin-bottom="0in" fo:margin-left="1.5208in" fo:text-indent="-0.25in" fo:background-color="#FFFFFF">
        <style:tab-stops/>
      </style:paragraph-properties>
    </style:style>
    <style:style style:name="T28" style:parent-style-name="Fontdeparagrafimplicit" style:family="text">
      <style:text-properties style:font-name="Trebuchet MS" fo:color="#191919"/>
    </style:style>
    <style:style style:name="T29" style:parent-style-name="Fontdeparagrafimplicit" style:family="text">
      <style:text-properties style:font-name="Trebuchet MS" fo:color="#191919" fo:font-size="7pt" style:font-size-asian="7pt" style:font-size-complex="7pt"/>
    </style:style>
    <style:style style:name="T30" style:parent-style-name="Fontdeparagrafimplicit" style:family="text">
      <style:text-properties style:font-name="Trebuchet MS" fo:color="#191919"/>
    </style:style>
    <style:style style:name="P31" style:parent-style-name="NormalWeb" style:family="paragraph">
      <style:paragraph-properties fo:text-align="justify" fo:margin-top="0in" fo:margin-bottom="0in" fo:margin-left="1.5208in" fo:text-indent="-0.25in" fo:background-color="#FFFFFF">
        <style:tab-stops/>
      </style:paragraph-properties>
    </style:style>
    <style:style style:name="T32" style:parent-style-name="Fontdeparagrafimplicit" style:family="text">
      <style:text-properties style:font-name="Trebuchet MS" fo:color="#191919"/>
    </style:style>
    <style:style style:name="T33" style:parent-style-name="Fontdeparagrafimplicit" style:family="text">
      <style:text-properties style:font-name="Trebuchet MS" fo:color="#191919" fo:font-size="7pt" style:font-size-asian="7pt" style:font-size-complex="7pt"/>
    </style:style>
    <style:style style:name="T34" style:parent-style-name="Fontdeparagrafimplicit" style:family="text">
      <style:text-properties style:font-name="Trebuchet MS" fo:color="#191919"/>
    </style:style>
    <style:style style:name="P35" style:parent-style-name="NormalWeb" style:family="paragraph">
      <style:paragraph-properties fo:text-align="justify" fo:margin-top="0in" fo:margin-bottom="0in" fo:margin-left="1.5208in" fo:text-indent="-0.25in" fo:background-color="#FFFFFF">
        <style:tab-stops/>
      </style:paragraph-properties>
    </style:style>
    <style:style style:name="T36" style:parent-style-name="Fontdeparagrafimplicit" style:family="text">
      <style:text-properties style:font-name="Trebuchet MS" fo:color="#191919"/>
    </style:style>
    <style:style style:name="T37" style:parent-style-name="Fontdeparagrafimplicit" style:family="text">
      <style:text-properties style:font-name="Trebuchet MS" fo:color="#191919" fo:font-size="7pt" style:font-size-asian="7pt" style:font-size-complex="7pt"/>
    </style:style>
    <style:style style:name="T38" style:parent-style-name="Fontdeparagrafimplicit" style:family="text">
      <style:text-properties style:font-name="Trebuchet MS" fo:color="#191919"/>
    </style:style>
    <style:style style:name="P39" style:parent-style-name="NormalWeb" style:family="paragraph">
      <style:paragraph-properties fo:text-align="justify" fo:margin-top="0in" fo:margin-bottom="0in" fo:margin-left="1.5208in" fo:text-indent="-0.25in" fo:background-color="#FFFFFF">
        <style:tab-stops/>
      </style:paragraph-properties>
    </style:style>
    <style:style style:name="T40" style:parent-style-name="Fontdeparagrafimplicit" style:family="text">
      <style:text-properties style:font-name="Trebuchet MS" fo:color="#191919"/>
    </style:style>
    <style:style style:name="T41" style:parent-style-name="Fontdeparagrafimplicit" style:family="text">
      <style:text-properties style:font-name="Trebuchet MS" fo:color="#191919" fo:font-size="7pt" style:font-size-asian="7pt" style:font-size-complex="7pt"/>
    </style:style>
    <style:style style:name="T42" style:parent-style-name="Fontdeparagrafimplicit" style:family="text">
      <style:text-properties style:font-name="Trebuchet MS" fo:color="#191919"/>
    </style:style>
    <style:style style:name="P43" style:parent-style-name="NormalWeb" style:family="paragraph">
      <style:paragraph-properties fo:text-align="justify" fo:margin-top="0in" fo:margin-bottom="0in" fo:margin-left="1.5208in" fo:text-indent="-0.25in" fo:background-color="#FFFFFF">
        <style:tab-stops/>
      </style:paragraph-properties>
    </style:style>
    <style:style style:name="T44" style:parent-style-name="Fontdeparagrafimplicit" style:family="text">
      <style:text-properties style:font-name="Trebuchet MS" fo:color="#191919"/>
    </style:style>
    <style:style style:name="T45" style:parent-style-name="Fontdeparagrafimplicit" style:family="text">
      <style:text-properties style:font-name="Trebuchet MS" fo:color="#191919" fo:font-size="7pt" style:font-size-asian="7pt" style:font-size-complex="7pt"/>
    </style:style>
    <style:style style:name="T46" style:parent-style-name="Fontdeparagrafimplicit" style:family="text">
      <style:text-properties style:font-name="Trebuchet MS" fo:color="#191919"/>
    </style:style>
    <style:style style:name="P47" style:parent-style-name="NormalWeb" style:family="paragraph">
      <style:paragraph-properties fo:text-align="justify" fo:margin-top="0in" fo:margin-bottom="0in" fo:margin-left="1.302in" fo:background-color="#FFFFFF">
        <style:tab-stops/>
      </style:paragraph-properties>
    </style:style>
    <style:style style:name="T48" style:parent-style-name="Fontdeparagrafimplicit" style:family="text">
      <style:text-properties style:font-name="Trebuchet MS" fo:color="#191919"/>
    </style:style>
    <style:style style:name="P49" style:parent-style-name="NormalWeb" style:family="paragraph">
      <style:paragraph-properties fo:text-align="justify" fo:margin-top="0in" fo:margin-bottom="0in" fo:margin-left="1.302in" fo:background-color="#FFFFFF">
        <style:tab-stops/>
      </style:paragraph-properties>
    </style:style>
    <style:style style:name="T50" style:parent-style-name="Fontdeparagrafimplicit" style:family="text">
      <style:text-properties style:font-name="Trebuchet MS" fo:color="#191919"/>
    </style:style>
    <style:style style:name="T51" style:parent-style-name="apple-converted-space" style:family="text">
      <style:text-properties style:font-name="Trebuchet MS" fo:color="#191919"/>
    </style:style>
    <style:style style:name="T52" style:parent-style-name="Hyperlink" style:family="text">
      <style:text-properties style:font-name="Trebuchet MS" fo:color="#6975A5" style:text-underline-type="none"/>
    </style:style>
    <style:style style:name="T53" style:parent-style-name="Fontdeparagrafimplicit" style:family="text">
      <style:text-properties style:font-name="Trebuchet MS" fo:color="#191919"/>
    </style:style>
    <style:style style:name="P54" style:parent-style-name="NormalWeb" style:family="paragraph">
      <style:paragraph-properties fo:text-align="justify" fo:margin-top="0in" fo:margin-bottom="0in" fo:margin-left="1.5625in" fo:text-indent="-0.2951in" fo:background-color="#FFFFFF">
        <style:tab-stops/>
      </style:paragraph-properties>
    </style:style>
    <style:style style:name="T55" style:parent-style-name="Fontdeparagrafimplicit" style:family="text">
      <style:text-properties style:font-name="Trebuchet MS" fo:color="#191919"/>
    </style:style>
    <style:style style:name="T56" style:parent-style-name="Fontdeparagrafimplicit" style:family="text">
      <style:text-properties style:font-name="Trebuchet MS" fo:color="#191919" fo:font-size="7pt" style:font-size-asian="7pt" style:font-size-complex="7pt"/>
    </style:style>
    <style:style style:name="T57" style:parent-style-name="Fontdeparagrafimplicit" style:family="text">
      <style:text-properties style:font-name="Trebuchet MS" fo:color="#191919"/>
    </style:style>
    <style:style style:name="P58" style:parent-style-name="NormalWeb" style:family="paragraph">
      <style:paragraph-properties fo:text-align="justify" fo:margin-top="0in" fo:margin-bottom="0in" fo:margin-left="1.5625in" fo:text-indent="-0.2951in" fo:background-color="#FFFFFF">
        <style:tab-stops/>
      </style:paragraph-properties>
    </style:style>
    <style:style style:name="T59" style:parent-style-name="Fontdeparagrafimplicit" style:family="text">
      <style:text-properties style:font-name="Trebuchet MS" fo:color="#191919"/>
    </style:style>
    <style:style style:name="T60" style:parent-style-name="Fontdeparagrafimplicit" style:family="text">
      <style:text-properties style:font-name="Trebuchet MS" fo:color="#191919" fo:font-size="7pt" style:font-size-asian="7pt" style:font-size-complex="7pt"/>
    </style:style>
    <style:style style:name="T61" style:parent-style-name="Fontdeparagrafimplicit" style:family="text">
      <style:text-properties style:font-name="Trebuchet MS" fo:color="#191919"/>
    </style:style>
    <style:style style:name="P62" style:parent-style-name="NormalWeb" style:family="paragraph">
      <style:paragraph-properties fo:text-align="justify" fo:margin-top="0in" fo:margin-bottom="0in" fo:margin-left="1.5625in" fo:text-indent="-0.2951in" fo:background-color="#FFFFFF">
        <style:tab-stops/>
      </style:paragraph-properties>
    </style:style>
    <style:style style:name="T63" style:parent-style-name="Fontdeparagrafimplicit" style:family="text">
      <style:text-properties style:font-name="Trebuchet MS" fo:color="#191919"/>
    </style:style>
    <style:style style:name="T64" style:parent-style-name="Fontdeparagrafimplicit" style:family="text">
      <style:text-properties style:font-name="Trebuchet MS" fo:color="#191919" fo:font-size="7pt" style:font-size-asian="7pt" style:font-size-complex="7pt"/>
    </style:style>
    <style:style style:name="T65" style:parent-style-name="Fontdeparagrafimplicit" style:family="text">
      <style:text-properties style:font-name="Trebuchet MS" fo:color="#191919"/>
    </style:style>
    <style:style style:name="P66" style:parent-style-name="NormalWeb" style:family="paragraph">
      <style:paragraph-properties fo:text-align="justify" fo:margin-top="0in" fo:margin-bottom="0in" fo:margin-left="1.5625in" fo:text-indent="-0.2951in" fo:background-color="#FFFFFF">
        <style:tab-stops/>
      </style:paragraph-properties>
    </style:style>
    <style:style style:name="T67" style:parent-style-name="Fontdeparagrafimplicit" style:family="text">
      <style:text-properties style:font-name="Trebuchet MS" fo:color="#191919"/>
    </style:style>
    <style:style style:name="P68" style:parent-style-name="NormalWeb" style:family="paragraph">
      <style:paragraph-properties fo:text-align="justify" fo:margin-top="0in" fo:margin-bottom="0in" fo:margin-left="1.5625in" fo:text-indent="-0.2951in" fo:background-color="#FFFFFF">
        <style:tab-stops/>
      </style:paragraph-properties>
    </style:style>
    <style:style style:name="T69" style:parent-style-name="Fontdeparagrafimplicit" style:family="text">
      <style:text-properties style:font-name="Trebuchet MS" fo:color="#191919"/>
    </style:style>
    <style:style style:name="P70" style:parent-style-name="NormalWeb" style:family="paragraph">
      <style:paragraph-properties fo:text-align="justify" fo:margin-top="0in" fo:margin-bottom="0in" fo:margin-left="1.2812in" fo:background-color="#FFFFFF">
        <style:tab-stops/>
      </style:paragraph-properties>
    </style:style>
    <style:style style:name="T71" style:parent-style-name="Fontdeparagrafimplicit" style:family="text">
      <style:text-properties style:font-name="Trebuchet MS" fo:color="#191919"/>
    </style:style>
    <style:style style:name="T72" style:parent-style-name="apple-converted-space" style:family="text">
      <style:text-properties style:font-name="Trebuchet MS" fo:color="#191919"/>
    </style:style>
    <style:style style:name="T73" style:parent-style-name="Fontdeparagrafimplicit" style:family="text">
      <style:text-properties style:font-name="Trebuchet MS" fo:color="#191919"/>
    </style:style>
    <style:style style:name="P74" style:parent-style-name="NormalWeb" style:family="paragraph">
      <style:paragraph-properties fo:text-align="justify" fo:margin-top="0in" fo:margin-bottom="0in" fo:margin-left="1.2812in" fo:background-color="#FFFFFF">
        <style:tab-stops/>
      </style:paragraph-properties>
    </style:style>
    <style:style style:name="T75" style:parent-style-name="Fontdeparagrafimplicit" style:family="text">
      <style:text-properties style:font-name="Trebuchet MS" fo:color="#191919"/>
    </style:style>
    <style:style style:name="P76" style:parent-style-name="NormalWeb" style:family="paragraph">
      <style:paragraph-properties fo:text-align="justify" fo:margin-top="0in" fo:margin-bottom="0in" fo:margin-left="1.2812in" fo:background-color="#FFFFFF">
        <style:tab-stops/>
      </style:paragraph-properties>
    </style:style>
    <style:style style:name="T77" style:parent-style-name="Fontdeparagrafimplicit" style:family="text">
      <style:text-properties style:font-name="Trebuchet MS" fo:color="#191919"/>
    </style:style>
  </office:automatic-styles>
  <office:body>
    <office:text text:use-soft-page-breaks="true">
      <text:p text:style-name="P1"><text:span text:style-name="T2">Societatea civilă, invitată să contribuie cu teme relevante pe care România să le promoveze în perspectiva Președinției Consiliului UE</text:span></text:p>
      <text:p text:style-name="P3"><text:span text:style-name="T4">În perspectiva pregătirii Președinției Consiliului Uniunii Europene pe care România o va deține în primul semestru al anului 2019, Secretariatul de Stat pentru Afaceri Europene din cadrul Ministerului Muncii, Familiei, Protecției Sociale și Persoanelor Vârstnice (MMFPSPV) solicită contribuția organizațiilor non-guvernamentale, partenerilor sociali și a părților interesate în vederea elaborării unui set de documente de poziție cu privire la temele relevante pentru România în context european.</text:span></text:p>
      <text:p text:style-name="P5"><text:span text:style-name="T6">Temele de interes pentru MMFPSPV sunt următoarele:</text:span></text:p>
      <text:p text:style-name="P7"><text:span text:style-name="T8">·</text:span><text:span text:style-name="T9">  </text:span><text:span text:style-name="T10">Mobilitatea forței de muncă, munca nedeclarată și exploatare prin muncă</text:span></text:p>
      <text:p text:style-name="P11"><text:span text:style-name="T12">·</text:span><text:span text:style-name="T13">  </text:span><text:span text:style-name="T14">Agenda europeană pentru competențe</text:span></text:p>
      <text:p text:style-name="P15"><text:span text:style-name="T16">·</text:span><text:span text:style-name="T17">  </text:span><text:span text:style-name="T18">Tineri și NEETs</text:span></text:p>
      <text:p text:style-name="P19"><text:span text:style-name="T20">·</text:span><text:span text:style-name="T21">  </text:span><text:span text:style-name="T22">Comunități marginalizate și romi</text:span></text:p>
      <text:p text:style-name="P23"><text:span text:style-name="T24">·</text:span><text:span text:style-name="T25"> </text:span><text:span text:style-name="T26">Incluziunea grupurilor vulnerabile (în mod deosebit persoane cu dizabilități, refugiați și migranți, victim ale traficului de persoane)</text:span></text:p>
      <text:p text:style-name="P27"><text:span text:style-name="T28">·</text:span><text:span text:style-name="T29">  </text:span><text:span text:style-name="T30">Servicii de suport familial</text:span></text:p>
      <text:p text:style-name="P31"><text:span text:style-name="T32">·</text:span><text:span text:style-name="T33">  </text:span><text:span text:style-name="T34">Protecția copilului și adopție, dezinstituționalizare și prevenirea separării copilului de familie</text:span></text:p>
      <text:p text:style-name="P35"><text:span text:style-name="T36">·</text:span><text:span text:style-name="T37">  </text:span><text:span text:style-name="T38">Egalitatea de șanse (în mod deosebit violență domestică, antreprenoriat în rândul femeilor)</text:span></text:p>
      <text:p text:style-name="P39"><text:span text:style-name="T40">·</text:span><text:span text:style-name="T41">  </text:span><text:span text:style-name="T42">Pilonul european al drepturilor sociale</text:span></text:p>
      <text:p text:style-name="P43"><text:span text:style-name="T44">·</text:span><text:span text:style-name="T45">  </text:span><text:span text:style-name="T46">Economia socială</text:span></text:p>
      <text:p text:style-name="P47"><text:span text:style-name="T48">Procesul de consultări publice se va desfășura în două etape.</text:span></text:p>
      <text:p text:style-name="P49"><text:span text:style-name="T50">Într-o primă etapă, până la data de 18.11.2016, reprezentanții societății civile și părțile interesate pot transmite materiale sintetice de maximum 4 pagini/temă, în format electronic (format word), pe adresa de email</text:span><text:span text:style-name="T51"> </text:span><text:a xlink:href="mailto:ro2019ue@mmuncii.ro" office:target-frame-name="_top" xlink:show="replace"><text:span text:style-name="T52">ro2019ue@mmuncii.ro</text:span></text:a><text:span text:style-name="T53">, care să răspundă la întrebările:</text:span></text:p>
      <text:p text:style-name="P54"><text:span text:style-name="T55">.</text:span><text:span text:style-name="T56"> </text:span><text:span text:style-name="T57">Care considerați că sunt principalele progrese înregistrate de România în ultimii 26 de ani, cu precădere cele aliniate la agenda europeană? Și ce exemple de bune practici există în domeniul dvs. de activitate?</text:span></text:p>
      <text:p text:style-name="P58"><text:span text:style-name="T59">.</text:span><text:span text:style-name="T60"> </text:span><text:span text:style-name="T61">Ce proiecte în derulare, întreprinse de organizația dvs. sunt aliniate la agenda europeană?</text:span></text:p>
      <text:p text:style-name="P62"><text:span text:style-name="T63">.</text:span><text:span text:style-name="T64"> </text:span><text:span text:style-name="T65">Care sunt principalele teme relevante (priorități) pe care România ar trebui să le promoveze la nivel european în contextul Președinției Consiliului UE?</text:span></text:p>
      <text:p text:style-name="P66"><text:span text:style-name="T67">. Care sunt punctele tari și slabe ale României în raport cu principalele teme de pe agenda europeană  și care este perspectiva dvs. față de poziția României vis-a-vis de temele de pe agenda europeană?</text:span></text:p>
      <text:p text:style-name="P68"><text:span text:style-name="T69">. Ce reforme interne ar putea fi accelerate datorită poziției pe care România o va deține în 2019?</text:span></text:p>
      <text:soft-page-break/>
      <text:p text:style-name="P70"><text:span text:style-name="T71">Aceste contribuții sunt extrem de utile Secretariatului</text:span><text:span text:style-name="T72"> </text:span><text:span text:style-name="T73">de Stat pentru Afaceri Europene din cadrul Ministerului Muncii pentru pregătirea etapei a doua a procesului de consultări publice.</text:span></text:p>
      <text:p text:style-name="P74"><text:span text:style-name="T75">Această etapă va consta în întâlniri de lucru în perioada 21 – 29 noiembrie 2016, un calendar exact urmând să fie comunicat în urma prelucrării contribuțiilor primite.</text:span></text:p>
      <text:p text:style-name="P76"><text:span text:style-name="T77">În așteptarea materialelor organizațiilor interesate, invităm societatea civilă să se alăture demersului nostru de identificare a obiectivelor României pentru Președinția Consiliului UE, în primul semestru din 201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pple-converted-space" style:display-name="apple-converted-space"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08T14:27:00Z</meta:creation-date>
    <dc:date>2016-11-08T14:27:00Z</dc:date>
    <meta:template xlink:href="Normal" xlink:type="simple"/>
    <meta:editing-cycles>1</meta:editing-cycles>
    <meta:editing-duration>PT0S</meta:editing-duration>
    <meta:document-statistic meta:page-count="2" meta:paragraph-count="5" meta:word-count="440" meta:character-count="2987" meta:row-count="21" meta:non-whitespace-character-count="2552"/>
  </office:meta>
</office:document-meta>
</file>