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line-height="100%" fo:background-color="#FFFFFF"/>
      <style:text-properties style:font-name="Trebuchet MS" style:font-name-asian="Times New Roman" style:font-name-complex="Times New Roman" fo:font-weight="bold" style:font-weight-asian="bold" style:font-weight-complex="bold" fo:color="#000000" style:letter-kerning="true" fo:font-size="22.5pt" style:font-size-asian="22.5pt" style:font-size-complex="22.5pt" style:language-asian="ro" style:country-asian="RO"/>
    </style:style>
    <style:style style:name="P2" style:parent-style-name="Normal" style:family="paragraph">
      <style:paragraph-properties style:vertical-align="baseline" fo:margin-bottom="0in" fo:line-height="100%" fo:background-color="#FFFFFF"/>
    </style:style>
    <style:style style:name="T3" style:parent-style-name="Fontdeparagrafimplicit" style:family="text">
      <style:text-properties style:font-name="Trebuchet MS" style:font-name-asian="Times New Roman" style:font-name-complex="Times New Roman" fo:font-style="italic" style:font-style-asian="italic" style:font-style-complex="italic" fo:color="#990000" fo:font-size="9pt" style:font-size-asian="9pt" style:font-size-complex="9pt" style:language-asian="ro" style:country-asian="RO"/>
    </style:style>
    <style:style style:name="P4" style:parent-style-name="Normal" style:family="paragraph">
      <style:paragraph-properties style:vertical-align="baseline" fo:margin-bottom="0.1041in" fo:line-height="100%" fo:background-color="#FFFFFF"/>
    </style:style>
    <style:style style:name="T5" style:parent-style-name="Fontdeparagrafimplicit" style:family="text">
      <style:text-properties style:font-name="inherit" style:font-name-asian="Times New Roman" style:font-name-complex="Times New Roman" fo:color="#2F598C" fo:font-size="10pt" style:font-size-asian="10pt" style:font-size-complex="10pt" style:language-asian="ro" style:country-asian="RO"/>
    </style:style>
    <style:style style:name="T6" style:parent-style-name="Fontdeparagrafimplicit" style:family="text">
      <style:text-properties style:font-name="inherit" style:font-name-asian="Times New Roman" style:font-name-complex="Times New Roman" fo:color="#2F598C" fo:font-size="10pt" style:font-size-asian="10pt" style:font-size-complex="10pt" style:language-asian="ro" style:country-asian="RO"/>
    </style:style>
    <style:style style:name="P7"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8"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9" style:parent-style-name="Normal" style:family="paragraph">
      <style:paragraph-properties fo:text-align="justify" style:vertical-align="baseline" fo:margin-bottom="0in" style:line-height-at-least="0.1875in" fo:margin-left="0in" fo:background-color="#FFFFFF">
        <style:tab-stops>
          <style:tab-stop style:type="left" style:position="0.5in"/>
        </style:tab-stops>
      </style:paragraph-properties>
      <style:text-properties style:font-name="Trebuchet MS" style:font-name-asian="Times New Roman" style:font-name-complex="Times New Roman" fo:color="#3C3C3C" fo:font-size="9pt" style:font-size-asian="9pt" style:font-size-complex="9pt" style:language-asian="ro" style:country-asian="RO"/>
    </style:style>
    <style:style style:name="P10" style:parent-style-name="Normal" style:family="paragraph">
      <style:paragraph-properties fo:text-align="justify" style:vertical-align="baseline" fo:margin-bottom="0in" style:line-height-at-least="0.1875in" fo:margin-left="0in" fo:background-color="#FFFFFF">
        <style:tab-stops>
          <style:tab-stop style:type="left" style:position="0.5in"/>
        </style:tab-stops>
      </style:paragraph-properties>
      <style:text-properties style:font-name="Trebuchet MS" style:font-name-asian="Times New Roman" style:font-name-complex="Times New Roman" fo:color="#3C3C3C" fo:font-size="9pt" style:font-size-asian="9pt" style:font-size-complex="9pt" style:language-asian="ro" style:country-asian="RO"/>
    </style:style>
    <style:style style:name="P11"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12"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13"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ecanism privind compensarea condițiilor de detenție necorespunzătoare</text:p>
      <text:p text:style-name="P2"><text:span text:style-name="T3">23 Nov</text:span></text:p>
      <text:p text:style-name="P4"><text:span text:style-name="T5"><draw:frame draw:style-name="a0" draw:name="Imagine 2" text:anchor-type="as-char" svg:x="0in" svg:y="0in" svg:width="0.29167in" svg:height="0.29167in" style:rel-width="scale" style:rel-height="scale"><draw:image xlink:href="media/image1.png" xlink:type="simple" xlink:show="embed" xlink:actuate="onLoad"/><svg:title/><svg:desc>http://gov.ro/front/view/img/link_print.png</svg:desc></draw:frame></text:span><text:span text:style-name="T6"><draw:frame draw:style-name="a1" draw:name="Imagine 1" text:anchor-type="as-char" svg:x="0in" svg:y="0in" svg:width="0.29167in" svg:height="0.29167in" style:rel-width="scale" style:rel-height="scale"><draw:image xlink:href="media/image2.png" xlink:type="simple" xlink:show="embed" xlink:actuate="onLoad"/><svg:title/><svg:desc>http://gov.ro/front/view/img/link_mail.png</svg:desc></draw:frame></text:span></text:p>
      <text:p text:style-name="P7">Guvernul instituie un mecanism compensatoriu în zile considerate executate din pedeapsă prin proiectul de lege de modificare și completare a Legii nr. 254/ 2013 privind executarea pedepselor și a măsurilor privative de libertate dispuse de organele judiciare în cursul procesului penal, adoptat în ședința de astăzi.</text:p>
      <text:p text:style-name="P8">Proiectul de lege are un scop dublu:</text:p>
      <text:list text:style-name="LFO1" text:continue-numbering="true">
        <text:list-item>
          <text:p text:style-name="P9">de a acorda o compensare persoanelor care execută pedepse privative de libertate în condiții de supraaglomerare severă și</text:p>
        </text:list-item>
        <text:list-item>
          <text:p text:style-name="P10">de a contribui, în același timp, la degrevarea penitenciarelor.</text:p>
        </text:list-item>
      </text:list>
      <text:p text:style-name="P11">Mecanismul este conceput ca un instrument juridic potrivit căruia, în vederea acordării liberării condiționate, în calculul pedepsei ce poate fi considerată, potrivit legii, ca executată se include, indiferent de regimul de executare a pedepsei, ca măsură compensatorie, executarea pedepsei într-un spațiu necorespunzător. Pentru fiecare perioadă de 30 zile executate în spațiu necorespunzător, chiar dacă acestea nu sunt consecutive, se consideră executate, suplimentar, 3 zile din pedeapsa aplicată.</text:p>
      <text:p text:style-name="P12">Persoanele private de libertate care au fost sau sunt cazate în condiții de supraaglomerare (spațiu mai mic sau egal cu 3m²/deținut - se calculează prin împărțirea suprafeței totale a camerei de deținere la numărul de persoane cazate în camera respectivă, indiferent de dotarea spațiului respectiv, potrivit evidențelor proprii fiecărui loc de deținere) au în mod automat vocația de a beneficia de liberarea condiționată.</text:p>
      <text:p text:style-name="P13">Măsura reglementată depășește cadrul unui remediu compensatoriu, acordarea compensării operând din oficiu și nefiind condiționată de formularea unei cereri de către persoana deținută. Astfel, decizia se înscrie în măsurile generale ce vizează îmbunătățirea condițiilor de detenție în penitenciar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24T08:06:00Z</meta:creation-date>
    <dc:date>2016-11-24T08:06:00Z</dc:date>
    <meta:template xlink:href="Normal" xlink:type="simple"/>
    <meta:editing-cycles>1</meta:editing-cycles>
    <meta:editing-duration>PT0S</meta:editing-duration>
    <meta:document-statistic meta:page-count="1" meta:paragraph-count="3" meta:word-count="271" meta:character-count="1845" meta:row-count="13" meta:non-whitespace-character-count="1577"/>
  </office:meta>
</office:document-meta>
</file>