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style:line-height-at-least="0.2375in" fo:background-color="#FFFFFF"/>
    </style:style>
    <style:style style:name="T2" style:parent-style-name="Fontdeparagrafimplicit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P3" style:parent-style-name="Normal" style:family="paragraph">
      <style:paragraph-properties fo:margin-bottom="0in" style:line-height-at-least="0.2375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P4" style:parent-style-name="Normal" style:family="paragraph">
      <style:paragraph-properties fo:margin-bottom="0in" style:line-height-at-least="0.2375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P5" style:parent-style-name="Normal" style:family="paragraph">
      <style:paragraph-properties fo:margin-bottom="0.1666in" style:line-height-at-least="0.2375in" fo:background-color="#FFFFFF"/>
    </style:style>
    <style:style style:name="T6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7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8" style:parent-style-name="Fontdeparagrafimplicit" style:family="text">
      <style:text-properties style:font-name="Tahoma" style:font-name-asian="Times New Roman" style:font-name-complex="Tahoma" fo:color="#336984" fo:font-size="9pt" style:font-size-asian="9pt" style:font-size-complex="9pt" style:text-underline-type="single" style:text-underline-style="solid" style:text-underline-width="auto" style:text-underline-mode="continuous" style:language-asian="ro" style:country-asian="RO"/>
    </style:style>
    <style:style style:name="T9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0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1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2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3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4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5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6" style:parent-style-name="Fontdeparagrafimplicit" style:family="text">
      <style:text-properties style:font-name="Tahoma" style:font-name-asian="Times New Roman" style:font-name-complex="Tahoma" fo:color="#336984" fo:font-size="9pt" style:font-size-asian="9pt" style:font-size-complex="9pt" style:language-asian="ro" style:country-asian="RO"/>
    </style:style>
    <style:style style:name="T17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8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19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fo:background-color="#FFFFFF" style:language-asian="ro" style:country-asian="RO"/>
    </style:style>
    <style:style style:name="T20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21" style:parent-style-name="Fontdeparagrafimplicit" style:family="text">
      <style:text-properties style:font-name="Tahoma" style:font-name-asian="Times New Roman" style:font-name-complex="Tahoma" fo:color="#000000" fo:font-size="9pt" style:font-size-asian="9pt" style:font-size-complex="9pt" style:language-asian="ro" style:country-asian="RO"/>
    </style:style>
    <style:style style:name="T22" style:parent-style-name="Fontdeparagrafimplicit" style:family="text">
      <style:text-properties style:font-name="Tahoma" style:font-name-asian="Times New Roman" style:font-name-complex="Tahoma" fo:color="#336984" fo:font-size="9pt" style:font-size-asian="9pt" style:font-size-complex="9pt" fo:background-color="#FFFFFF" style:language-asian="ro" style:country-asian="RO"/>
    </style:style>
  </office:automatic-styles>
  <office:body>
    <office:text text:use-soft-page-breaks="true">
      <text:p text:style-name="P1"><text:span text:style-name="T2">Preselecție Hexagonul Facultatilor de Drept 2017 - proba științifică de drept penal</text:span></text:p>
      <text:p text:style-name="P3">Departamentul de Drept Penal al Facultății de Drept a Universității din București organizează preselecție pentru proba științifică de drept penal a Hexagonului Facultăților de Drept, ce se va organiza la Chișinău în luna aprilie 2017. </text:p>
      <text:p text:style-name="P4"/>
      <text:p text:style-name="P5"><text:span text:style-name="T6">Preselecția va avea loc la data de 28 noiembrie 2016, ora 18:00, în Amfiteatrul IV. </text:span><text:span text:style-name="T7"><text:line-break/>Studenții vor trebui să rezolve o speță și un subiect de teorie, ambele din</text:span><text:a xlink:href="http://drept.unibuc.ro/dyn_doc/anunturi/Tematica%20selectie%20Hexagon.pdf" office:target-frame-name="_top" xlink:show="replace"><text:span text:style-name="T8">tematica anexată</text:span></text:a><text:span text:style-name="T9"> prezentului anunț și formulate în conformitate cu bibliografia precizată în același document. </text:span><text:span text:style-name="T10"><text:line-break/></text:span><text:span text:style-name="T11"><text:line-break/>Pot participa la preselecție studenți la zi, din anii III sau IV de studiu, cu condiția de a fi promovat examenele de drept penal - partea generală și, dacă este cazul, drept penal - partea specială. </text:span><text:span text:style-name="T12"><text:line-break/></text:span><text:span text:style-name="T13"><text:line-break/>Nu este necesară înscrierea pentru participarea la preselecție.</text:span><text:span text:style-name="T14"><text:line-break/></text:span><text:span text:style-name="T15"><text:line-break/>Pentru informații suplimentare, o puteți contacta pe dna. asist. univ. dr. Andra-Roxana Trandafir la adresa de email </text:span><text:a xlink:href="mailto:andra.trandafir@drept.unibuc.r" office:target-frame-name="_top" xlink:show="replace"><text:span text:style-name="T16">andra.trandafir@drept.unibuc.r</text:span></text:a><text:span text:style-name="T17"> o.  </text:span></text:p>
      <text:p text:style-name="Normal"><text:span text:style-name="T18"><text:line-break/></text:span><text:span text:style-name="T19">Data publicării: 05.11.2016</text:span><text:span text:style-name="T20"><text:line-break/></text:span><text:span text:style-name="T21"><text:line-break/></text:span><text:a xlink:href="javascript:;" office:target-frame-name="_top" xlink:show="replace"><text:span text:style-name="T22">« înapo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7T11:19:00Z</meta:creation-date>
    <dc:date>2016-11-07T11:19:00Z</dc:date>
    <meta:template xlink:href="Normal" xlink:type="simple"/>
    <meta:editing-cycles>1</meta:editing-cycles>
    <meta:editing-duration>PT0S</meta:editing-duration>
    <meta:document-statistic meta:page-count="1" meta:paragraph-count="2" meta:word-count="180" meta:character-count="1224" meta:row-count="8" meta:non-whitespace-character-count="1046"/>
  </office:meta>
</office:document-meta>
</file>