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ontdeparagrafimplicit" style:family="text">
      <style:text-properties style:font-name="Arial" style:font-name-complex="Arial" fo:color="#333333" fo:font-size="10.5pt" style:font-size-asian="10.5pt" style:font-size-complex="10.5pt" fo:background-color="#FFFFFF"/>
    </style:style>
  </office:automatic-styles>
  <office:body>
    <office:text text:use-soft-page-breaks="true">
      <text:p text:style-name="P1"><text:span text:style-name="T2">În conformitate cu dispoziţiile art.13 alin.10 raportat la art.7 alin.1 din Legea nr.208/2015 pentru alegerea Camerei Deputaţilor şi a Senatului, văzând şi Hotărârea Guvernului nr.634/2016 privind stabilirea datei alegerilor pentru Senat şi Camera Deputaţilor din anul 2016, Tribunalul Bucureşti aduce la cunoştinţa publicului faptul că la data de 21.11.2016 va avea loc la ora 14:00 la sediul Tribunalului Bucureşti, Bd. Unirii nr.37, sector 3, etaj 2, camera 223 desemnarea prin tragere la sorţi a preşedinţilor oficiilor electorale şi a locţiitorilor acestora, la nivelul sectoarelor municipiului Bucureşti, în vederea scrutinului pentru alegerea Senatului şi a Camerei Deputaţilor din data de 11.12.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23T09:21:00Z</meta:creation-date>
    <dc:date>2016-11-23T09:22:00Z</dc:date>
    <meta:template xlink:href="Normal" xlink:type="simple"/>
    <meta:editing-cycles>1</meta:editing-cycles>
    <meta:editing-duration>PT60S</meta:editing-duration>
    <meta:document-statistic meta:page-count="1" meta:paragraph-count="1" meta:word-count="104" meta:character-count="708" meta:row-count="5" meta:non-whitespace-character-count="605"/>
  </office:meta>
</office:document-meta>
</file>