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68in"/>
    </style:style>
    <style:style style:name="Table1" style:family="table" style:master-page-name="MP0">
      <style:table-properties style:width="6.268in" style:rel-width="100%" fo:margin-left="0in" table:align="left"/>
    </style:style>
    <style:style style:name="TableRow3" style:family="table-row">
      <style:table-row-properties/>
    </style:style>
    <style:style style:name="TableCell4" style:family="table-cell">
      <style:table-cell-properties fo:border="none" style:writing-mode="lr-tb" style:vertical-align="middle" fo:padding-top="0.0312in" fo:padding-left="0.0312in" fo:padding-bottom="0.0312in" fo:padding-right="0.0312in"/>
    </style:style>
    <style:style style:name="P5" style:parent-style-name="Normal" style:family="paragraph">
      <style:paragraph-properties fo:break-before="page" fo:text-align="center" fo:margin-top="0.0694in" fo:margin-bottom="0.0694in" fo:line-height="100%"/>
    </style:style>
    <style:style style:name="T6" style:parent-style-name="Fontdeparagrafimplicit" style:family="text">
      <style:text-properties style:font-name="Verdana" style:font-name-asian="Times New Roman" style:font-name-complex="Times New Roman" fo:font-weight="bold" style:font-weight-asian="bold" style:font-weight-complex="bold" fo:color="#445588" fo:font-size="7.5pt" style:font-size-asian="7.5pt" style:font-size-complex="7.5pt" style:language-asian="ro" style:country-asian="RO"/>
    </style:style>
    <style:style style:name="TableRow7" style:family="table-row">
      <style:table-row-properties/>
    </style:style>
    <style:style style:name="TableCell8" style:family="table-cell">
      <style:table-cell-properties fo:border="none" style:writing-mode="lr-tb" style:vertical-align="middle" fo:padding-top="0.0312in" fo:padding-left="0.0312in" fo:padding-bottom="0.0312in" fo:padding-right="0.0312in"/>
    </style:style>
    <style:style style:name="P9" style:parent-style-name="Normal" style:family="paragraph">
      <style:paragraph-properties fo:margin-top="0.0694in" fo:margin-bottom="0.0694in" fo:line-height="100%"/>
    </style:style>
    <style:style style:name="T10"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11"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12"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13"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14"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15" style:parent-style-name="Fontdeparagrafimplicit" style:family="text">
      <style:text-properties style:font-name="Verdana" style:font-name-asian="Times New Roman" style:font-name-complex="Times New Roman" fo:font-weight="bold" style:font-weight-asian="bold" style:font-weight-complex="bold" fo:color="#445588" fo:font-size="7.5pt" style:font-size-asian="7.5pt" style:font-size-complex="7.5pt" style:language-asian="ro" style:country-asian="RO"/>
    </style:style>
    <style:style style:name="T16"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17"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18"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19"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20"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21"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22"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23"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24"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25"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26" style:parent-style-name="Fontdeparagrafimplicit" style:family="text">
      <style:text-properties style:font-name="Verdana" style:font-name-asian="Times New Roman" style:font-name-complex="Times New Roman" fo:font-weight="bold" style:font-weight-asian="bold" style:font-weight-complex="bold" fo:color="#445588" fo:font-size="7.5pt" style:font-size-asian="7.5pt" style:font-size-complex="7.5pt" style:language-asian="ro" style:country-asian="RO"/>
    </style:style>
    <style:style style:name="T27"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28"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29"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30"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31"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32"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33"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34"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35" style:parent-style-name="Fontdeparagrafimplicit" style:family="text">
      <style:text-properties style:font-name="Verdana" style:font-name-asian="Times New Roman" style:font-name-complex="Times New Roman" fo:font-weight="bold" style:font-weight-asian="bold" style:font-weight-complex="bold" fo:color="#445588" fo:font-size="7.5pt" style:font-size-asian="7.5pt" style:font-size-complex="7.5pt" style:language-asian="ro" style:country-asian="RO"/>
    </style:style>
    <style:style style:name="T36"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37"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38"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39"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40"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41" style:parent-style-name="Fontdeparagrafimplicit" style:family="text">
      <style:text-properties style:font-name="Verdana" style:font-name-asian="Times New Roman" style:font-name-complex="Times New Roman" fo:font-weight="bold" style:font-weight-asian="bold" style:font-weight-complex="bold" fo:color="#445588" fo:font-size="7.5pt" style:font-size-asian="7.5pt" style:font-size-complex="7.5pt" style:language-asian="ro" style:country-asian="RO"/>
    </style:style>
    <style:style style:name="T42"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43"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44"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45"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46"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47"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48"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49"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50"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51"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52"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53" style:parent-style-name="Fontdeparagrafimplicit" style:family="text">
      <style:text-properties style:font-name="Verdana" style:font-name-asian="Times New Roman" style:font-name-complex="Times New Roman" fo:color="#445588" fo:font-size="7.5pt" style:font-size-asian="7.5pt" style:font-size-complex="7.5pt" style:language-asian="ro" style:country-asian="RO"/>
    </style:style>
    <style:style style:name="TableRow54" style:family="table-row">
      <style:table-row-properties/>
    </style:style>
    <style:style style:name="TableCell55" style:family="table-cell">
      <style:table-cell-properties fo:border="none" style:writing-mode="lr-tb" style:vertical-align="middle" fo:padding-top="0.0312in" fo:padding-left="0.0312in" fo:padding-bottom="0.0312in" fo:padding-right="0.0312in"/>
    </style:style>
    <style:style style:name="P56" style:parent-style-name="Normal" style:family="paragraph">
      <style:paragraph-properties fo:margin-top="0.0694in" fo:margin-bottom="0.0694in" fo:line-height="100%"/>
    </style:style>
    <style:style style:name="T57" style:parent-style-name="Fontdeparagrafimplicit" style:family="text">
      <style:text-properties style:font-name="Verdana" style:font-name-asian="Times New Roman" style:font-name-complex="Times New Roman" fo:font-style="italic" style:font-style-asian="italic" style:font-style-complex="italic" fo:color="#445588" fo:font-size="7.5pt" style:font-size-asian="7.5pt" style:font-size-complex="7.5pt" style:language-asian="ro" style:country-asian="RO"/>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itularizări şi alegeri de noi membri în Academia Română</text:span></text:p>
          </table:table-cell>
        </table:table-row>
        <table:table-row table:style-name="TableRow7">
          <table:table-cell table:style-name="TableCell8">
            <text:p text:style-name="P9"><text:span text:style-name="T10"><text:line-break/>Vineri, 4 noiembrie 2016, membrii Academiei Române s-au reunit în Adunare generală pentru titularizarea unor membri corespondenţi, alegerea de noi membri corespondenţi, membri de onoare din ţară şi membri de onoare din străinătate.</text:span><text:span text:style-name="T11"><text:line-break/></text:span><text:span text:style-name="T12"><text:line-break/>Prin vot secret au fost titularizaţi 7 membri corespondenţi şi aleşi 14 noi membri, după cum urmează: 5 membri corespondenţi, 2 membri de onoare din ţară, 7 membri de onoare din străinătate:</text:span><text:span text:style-name="T13"><text:line-break/></text:span><text:span text:style-name="T14"><text:line-break/></text:span><text:span text:style-name="T15">MEMBRI TITULARI</text:span><text:span text:style-name="T16"><text:line-break/></text:span><text:span text:style-name="T17"><text:line-break/>- Prof. univ. dr. Nicolae ANASTASIU (Secţia de Ştiinţe Geonomice)</text:span><text:span text:style-name="T18"><text:line-break/>- Prof. dr. ing. Ion-Gheorghe BOLDEA (Secţia de Ştiinte Tehnice)</text:span><text:span text:style-name="T19"><text:line-break/>- Prof. univ. dr. Ioan BUCUR (Secţia de Ştiinţe Geonomice)</text:span><text:span text:style-name="T20"><text:line-break/>- Prof. univ. dr. Octavian Lazăr COSMA (Secţia de Arte, Arhitectură şi Audiovizual)</text:span><text:span text:style-name="T21"><text:line-break/>- Prof. univ. dr. Nicolae GHILEZAN (Secţia de Ştiinţe Medicale)</text:span><text:span text:style-name="T22"><text:line-break/>- Prof. univ. dr. Constantin NĂSTĂSESCU (Secţia de Ştiinţe Matematice)</text:span><text:span text:style-name="T23"><text:line-break/>- Prof. univ. dr. Şerban PAPACOSTEA (Secţia de Ştiinţe Istorice şi Arheologie)</text:span><text:span text:style-name="T24"><text:line-break/></text:span><text:span text:style-name="T25"><text:line-break/></text:span><text:span text:style-name="T26">MEMBRI CORESPONDENŢI</text:span><text:span text:style-name="T27"><text:line-break/></text:span><text:span text:style-name="T28"><text:line-break/>- Prof. univ. dr. Monica Voichiţa ACALOVSCHI (Secţia de Ştiinţe Medicale)</text:span><text:span text:style-name="T29"><text:line-break/>- ANA BLANDIANA (Otilia Valeria Rusan) (Secţia de Filologie şi Literatură)</text:span><text:span text:style-name="T30"><text:line-break/>- Dr. Dorel BUCURESCU (Secţia de Ştiinţe Fizice)</text:span><text:span text:style-name="T31"><text:line-break/>- Prof. univ. dr. Liviu POP (Secţia de Ştiinţe Economice, Juridice şi Sociologie)</text:span><text:span text:style-name="T32"><text:line-break/>- Prof. univ. dr. Ştefan STAICU (Secţia de Ştiinţe Tehnice)</text:span><text:span text:style-name="T33"><text:line-break/></text:span><text:span text:style-name="T34"><text:line-break/></text:span><text:span text:style-name="T35">MEMBRI DE ONOARE DIN ŢARĂ</text:span><text:span text:style-name="T36"><text:line-break/></text:span><text:span text:style-name="T37"><text:line-break/>- Dr. dr.h.c. Cristoph KLEIN (Secţia de Filosofie, Teologie, Psihologie şi Pedagogie)</text:span><text:span text:style-name="T38"><text:line-break/>- Dr. Georgeta STOICA (Secţia de Arte, Arhitectură şi Audiovizual) </text:span><text:span text:style-name="T39"><text:line-break/></text:span><text:span text:style-name="T40"><text:line-break/></text:span><text:span text:style-name="T41">MEMBRI DE ONOARE DIN STRĂINĂTATE</text:span><text:span text:style-name="T42"><text:line-break/></text:span><text:span text:style-name="T43"><text:line-break/>- Prof. dr. Jean ASKENASY - Israel (Secţia de Ştiinţe Medicale)</text:span><text:span text:style-name="T44"><text:line-break/>- Prof. dr. Frederic BARLAT - Korea (Secţia de Ştiinţe Tehnice)</text:span><text:span text:style-name="T45"><text:line-break/>- Prof. dr. Catherine BRECHIGNAC - Franţa (Secţia de Ştiinţe Fizice)</text:span><text:span text:style-name="T46"><text:line-break/>- Dr. Paulian DUMITRICĂ - Elveţia (Secţia de Ştiinţe Geonomice)</text:span><text:span text:style-name="T47"><text:line-break/>- Prof. univ. dr. Carol IANCU - Franţa (Secţia de Ştiinţe Istorice şi Arheologie)</text:span><text:span text:style-name="T48"><text:line-break/>- Prof. dr. h. Ion TODERAŞ - Republica Moldova (Secţia de Ştiinţe Biologice)</text:span><text:span text:style-name="T49"><text:line-break/>- Prof. univ. dr. Anton ZEILINGER - Austria (Secţia de Ştiinţe Fizice)</text:span><text:span text:style-name="T50"><text:line-break/></text:span><text:span text:style-name="T51"><text:line-break/>În prezent Academia Română are 88 de membri titulari, 80 de membri corespondenţi, 38 de membri de onoare din ţară şi 97 de membri de onoare din străinătate.</text:span><text:span text:style-name="T52"><text:line-break/></text:span><text:span text:style-name="T53"><text:line-break/>Prin lege şi statut Academia Română poate avea un număr maxim de 181 de membri titulari şi corespondenţi şi 135 de membri de onoare, din care cel mult 40 din ţară.</text:span></text:p>
          </table:table-cell>
        </table:table-row>
        <table:table-row table:style-name="TableRow54">
          <table:table-cell table:style-name="TableCell55">
            <text:p text:style-name="P56"><text:span text:style-name="T57">Biroul de presă al Academiei Român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07T11:04:00Z</meta:creation-date>
    <dc:date>2016-11-07T11:04:00Z</dc:date>
    <meta:template xlink:href="Normal" xlink:type="simple"/>
    <meta:editing-cycles>1</meta:editing-cycles>
    <meta:editing-duration>PT0S</meta:editing-duration>
    <meta:document-statistic meta:page-count="1" meta:paragraph-count="4" meta:word-count="356" meta:character-count="2418" meta:row-count="17" meta:non-whitespace-character-count="2066"/>
  </office:meta>
</office:document-meta>
</file>