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ecrete semnate de Pre</text:span><text:span text:style-name="T2">ședintele Rom</text:span><text:span text:style-name="T3">âniei, domnul Klaus Iohannis</text:span></text:p>
      <text:p text:style-name="P1"><text:span text:style-name="T3">08 noiembrie 2016</text:span></text:p>
      <text:p text:style-name="P1"><text:span text:style-name="T3"/></text:p>
      <text:p text:style-name="P1"><text:span text:style-name="T3">Pre</text:span><text:span text:style-name="T4">şedintele Rom</text:span><text:span text:style-name="T5">âniei, domnul Klaus Iohannis, a semnat mar</text:span><text:span text:style-name="T6">ţi, 8 noiembrie a.c., următoarele decrete:</text:span></text:p>
      <text:p text:style-name="P1"><text:span text:style-name="T6">Decret privind promulgarea Legii pentru modificarea și completarea Ordonanţei de urgenţă a Guvernului nr.193/2002 privind introducerea sistemelor moderne de plată;</text:span></text:p>
      <text:p text:style-name="P1"><text:span text:style-name="T6">Decret privind promulgarea Legii pentru modificarea unor acte normative;</text:span></text:p>
      <text:p text:style-name="P1"><text:span text:style-name="T6">Decret privind promulgarea Legii pentru aprobarea Ordonanţei de urgenţă a Guvernului nr. 72/2013 privind reorganizarea unor instituţii publice aflate<text:s/></text:span><text:span text:style-name="T7">în subordinea Ministerului Culturii;</text:span></text:p>
      <text:p text:style-name="P1"><text:span text:style-name="T7">Decret privind promulgarea Legii pentru aprobarea Ordonan</text:span><text:span text:style-name="T8">ţei de urgenţă a Guvernului nr. 17/2016 privind modificarea şi completarea Ordonanţei de urgenţă a Guvernului nr. 3/2015 pentru aprobarea schemelor de plăţi care se aplică<text:s/></text:span><text:span text:style-name="T9">în agricultur</text:span><text:span text:style-name="T10">ă<text:s/></text:span><text:span text:style-name="T11">în perioada 2015-2020<text:s/></text:span><text:span text:style-name="T12">şi pentru modificarea art. 2 din Legea nr. 36/1991 privind societăţile agricole şi alte forme de asociere<text:s/></text:span><text:span text:style-name="T13">în agricultur</text:span><text:span text:style-name="T14">ă, precum şi pentru<text:s/></text:span><text:span text:style-name="T15">înfiin</text:span><text:span text:style-name="T16">ţarea funcţiei de ataşat agricol;</text:span></text:p>
      <text:p text:style-name="P1"><text:span text:style-name="T16">Decret pentru promulgarea Legii privind cooperarea internaţională pentru dezvoltare şi asistenţă umanitară;</text:span></text:p>
      <text:p text:style-name="P1"><text:span text:style-name="T16">Decret pentru promulgarea Legii privind aprobarea Ordonanţei de urgenţă a Guvernului nr. 13/2016 pentru prorogarea termenului prevăzut la art. 62 alin. (3) din Legea nr. 207/2015 privind Codul de procedură fiscală;</text:span></text:p>
      <text:p text:style-name="P1"><text:span text:style-name="T16">Decret privind eliberarea din funcţia de judecător cu grad profesional de curte de apel la Tribunalul Buzău a domnului Mihail Gabriel Stănescu, pensionare;</text:span></text:p>
      <text:p text:style-name="P1"><text:span text:style-name="T16">Decret privind trecerea<text:s/></text:span><text:span text:style-name="T17">în rezerv</text:span><text:span text:style-name="T18">ă a domnului general-maior<text:s/></text:span><text:span text:style-name="T19">– cu dou</text:span><text:span text:style-name="T20">ă stele Str</text:span><text:span text:style-name="T21">îmbeanu Victor din Ministerul Ap</text:span><text:span text:style-name="T22">ărării Naționale - la data de 30 noiembrie 2016.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