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style:vertical-align="baseline" fo:margin-top="0in" fo:margin-bottom="0in" fo:background-color="#FFFFFF"/>
    </style:style>
    <style:style style:name="T2" style:parent-style-name="Accentuat" style:family="text">
      <style:text-properties style:font-name="inherit" style:font-name-complex="Arial" fo:font-weight="bold" style:font-weight-asian="bold" style:font-weight-complex="bold" fo:color="#666666"/>
    </style:style>
    <style:style style:name="T3" style:parent-style-name="apple-converted-space" style:family="text">
      <style:text-properties style:font-name="Arial" style:font-name-complex="Arial" fo:color="#666666"/>
    </style:style>
    <style:style style:name="T4" style:parent-style-name="Fontdeparagrafimplicit" style:family="text">
      <style:text-properties style:font-name="Arial" style:font-name-complex="Arial" fo:color="#666666"/>
    </style:style>
    <style:style style:name="P5" style:parent-style-name="NormalWeb" style:family="paragraph">
      <style:paragraph-properties style:vertical-align="baseline" fo:margin-top="0in" fo:margin-bottom="0.1666in" fo:background-color="#FFFFFF"/>
      <style:text-properties style:font-name="Arial" style:font-name-complex="Arial" fo:color="#666666"/>
    </style:style>
    <style:style style:name="P6" style:parent-style-name="NormalWeb" style:family="paragraph">
      <style:paragraph-properties style:vertical-align="baseline" fo:margin-top="0in" fo:margin-bottom="0.1666in" fo:background-color="#FFFFFF"/>
      <style:text-properties style:font-name="Arial" style:font-name-complex="Arial" fo:color="#666666"/>
    </style:style>
    <style:style style:name="P7" style:parent-style-name="NormalWeb" style:family="paragraph">
      <style:paragraph-properties style:vertical-align="baseline" fo:margin-top="0in" fo:margin-bottom="0.1666in" fo:background-color="#FFFFFF"/>
      <style:text-properties style:font-name="Arial" style:font-name-complex="Arial" fo:color="#666666"/>
    </style:style>
  </office:automatic-styles>
  <office:body>
    <office:text text:use-soft-page-breaks="true">
      <text:p text:style-name="P1"><text:span text:style-name="T2">Biblioteca de spețe de la A la Z</text:span><text:span text:style-name="T3"> </text:span><text:span text:style-name="T4">este o culegere de spețe care cuprinde o selecție a celor mai frecvente întrebări adresate de autoritățile contractante/operatorii economici prin intermediul serviciului HELPDESK sau în cadrul întâlnirilor regionale “Sprijin pentru autoritățile contractante în aplicarea noii legislații în domeniul achizițiilor publice” organizate de ANAP.</text:span></text:p>
      <text:p text:style-name="P5">Agenția Națională pentru Achiziții Publice a creat acest instrument cu scopul de a acorda sprijin tuturor factorilor din piață care utilizează/aplică noua legislație în domeniul achizițiilor publice prin intermediul spețelor prezentate.</text:p>
      <text:p text:style-name="P6">Biblioteca de spețe conține o serie de termeni din domeniul achizițiilor publice,  structurați în ordine alfabetică. În plus, noua secțiune are un caracter dinamic, ceea ce înseamnă o actualizare periodică a conținutului acesteia.</text:p>
      <text:p text:style-name="P7">Responsabili pentru realizarea acestei secțiuni sunt colegii noștri de la Biroul HELPDESK – ANAP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style:style style:name="Accentuat" style:display-name="Accentuat" style:family="text" style:parent-style-name="Fontdeparagrafimplici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deparagrafimplici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6-12-15T10:38:00Z</meta:creation-date>
    <dc:date>2016-12-15T10:38:00Z</dc:date>
    <meta:template xlink:href="Normal" xlink:type="simple"/>
    <meta:editing-cycles>1</meta:editing-cycles>
    <meta:editing-duration>PT0S</meta:editing-duration>
    <meta:document-statistic meta:page-count="1" meta:paragraph-count="1" meta:word-count="138" meta:character-count="940" meta:row-count="6" meta:non-whitespace-character-count="803"/>
  </office:meta>
</office:document-meta>
</file>