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00%" fo:background-color="#F3F3F3"/>
      <style:text-properties style:font-name="Tahoma" style:font-name-asian="Times New Roman" style:font-name-complex="Tahoma" fo:color="#656565" fo:font-size="24pt" style:font-size-asian="24pt" style:font-size-complex="24pt" style:language-asian="ro" style:country-asian="RO"/>
    </style:style>
    <style:style style:name="P2" style:parent-style-name="Normal" style:family="paragraph">
      <style:paragraph-properties fo:text-align="justify" fo:margin-bottom="0.1666in" fo:line-height="100%" fo:background-color="#F3F3F3"/>
      <style:text-properties style:font-name="Tahoma" style:font-name-asian="Times New Roman" style:font-name-complex="Tahoma" fo:color="#656565" fo:font-size="10pt" style:font-size-asian="10pt" style:font-size-complex="10pt" style:language-asian="ro" style:country-asian="RO"/>
    </style:style>
    <style:style style:name="P3" style:parent-style-name="Normal" style:family="paragraph">
      <style:paragraph-properties fo:text-align="justify" fo:margin-bottom="0.1666in" fo:line-height="100%" fo:background-color="#F3F3F3"/>
    </style:style>
    <style:style style:name="T4" style:parent-style-name="Fontdeparagrafimplicit" style:family="text">
      <style:text-properties style:font-name="Tahoma" style:font-name-asian="Times New Roman" style:font-name-complex="Tahoma" fo:color="#656565" fo:font-size="10pt" style:font-size-asian="10pt" style:font-size-complex="10pt" style:language-asian="ro" style:country-asian="RO"/>
    </style:style>
    <style:style style:name="T5" style:parent-style-name="Fontdeparagrafimplicit" style:family="text">
      <style:text-properties style:font-name="Tahoma" style:font-name-asian="Times New Roman" style:font-name-complex="Tahoma" fo:font-weight="bold" style:font-weight-asian="bold" style:font-weight-complex="bold" fo:color="#656565" fo:font-size="10pt" style:font-size-asian="10pt" style:font-size-complex="10pt" style:language-asian="ro" style:country-asian="RO"/>
    </style:style>
    <style:style style:name="T6" style:parent-style-name="Fontdeparagrafimplicit" style:family="text">
      <style:text-properties style:font-name="Tahoma" style:font-name-asian="Times New Roman" style:font-name-complex="Tahoma" fo:color="#656565" fo:font-size="10pt" style:font-size-asian="10pt" style:font-size-complex="10pt" style:language-asian="ro" style:country-asian="RO"/>
    </style:style>
    <style:style style:name="P7" style:parent-style-name="Normal" style:family="paragraph">
      <style:paragraph-properties fo:text-align="justify" fo:margin-bottom="0.1666in" fo:line-height="100%" fo:background-color="#F3F3F3"/>
      <style:text-properties style:font-name="Tahoma" style:font-name-asian="Times New Roman" style:font-name-complex="Tahoma" fo:color="#656565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Concert….de suflet!</text:p>
      <text:p text:style-name="P2">       </text:p>
      <text:p text:style-name="P3"><text:span text:style-name="T4">       Marți, 13 decembrie 2016, doamna Elizabeth Sombart Wasserman, pianistă de talie mondială, a susținut un concert de muzică clasică pentru 100 de persoane private de libertate aflate în custodia </text:span><text:span text:style-name="T5">Penitenciarului București - Jilava</text:span><text:span text:style-name="T6">. Celebra pianistă, elevă a dirijorului și compozitorului român Sergiu Celibidache, fondatoare Resonnance,  cu o bogată discografie şi videografie, autoare a mai multor cărţi, cu concerte în întreaga lume, cu rang de Cavaler al Ordinului Naţional de Merit, a interpretat pentru auditoriu, pasaje pentru pian din Bach, Beethoven, Schubert, Chopin și Mozart.</text:span></text:p>
      <text:p text:style-name="P7">       Asociaţia culturală şi umanitară Résonnance a fost înfiinţată în anul 1998, în Elveţia, de pianistă, care a extins proiectul în Franţa, Spania, Belgia, Liban şi Italia. Din 2013, fundaţia are o filială şi în România. Misiunea acesteia este să ducă muzica în locuri "de solidaritate" - cămine de bătrâni sau de oameni nevoiaşi, care nu au acces la astfel de spectacole, precum şi să-i promoveze pe tinerii pianişti de excepţi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19T09:45:00Z</meta:creation-date>
    <dc:date>2016-12-19T09:45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52" meta:row-count="7" meta:non-whitespace-character-count="899"/>
  </office:meta>
</office:document-meta>
</file>