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Fontdeparagrafimplicit" style:family="text">
      <style:text-properties style:font-name="Segoe UI" style:font-name-asian="Times New Roman" style:font-name-complex="Segoe UI" fo:font-weight="bold" style:font-weight-asian="bold" style:font-weight-complex="bold" fo:color="#66667D" fo:font-size="8.5pt" style:font-size-asian="8.5pt" style:font-size-complex="8.5pt" style:language-asian="ro" style:country-asian="RO"/>
    </style:style>
    <style:style style:name="P3" style:parent-style-name="Normal" style:family="paragraph">
      <style:paragraph-properties fo:text-align="center" fo:margin-bottom="0.1041in" style:line-height-at-least="0.4222in" fo:background-color="#FFFFFF"/>
    </style:style>
    <style:style style:name="T4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style:letter-kerning="true" fo:font-size="7.5pt" style:font-size-asian="7.5pt" style:font-size-complex="7.5pt" fo:background-color="#F2F2F0" style:language-asian="ro" style:country-asian="RO"/>
    </style:style>
    <style:style style:name="P5" style:parent-style-name="Normal" style:family="paragraph">
      <style:paragraph-properties fo:text-align="center" fo:margin-bottom="0.1041in" style:line-height-at-least="0.4222in" fo:background-color="#FFFFFF"/>
    </style:style>
    <style:style style:name="T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style:letter-kerning="true" fo:font-size="7.5pt" style:font-size-asian="7.5pt" style:font-size-complex="7.5pt" fo:background-color="#F2F2F0" style:language-asian="ro" style:country-asian="RO"/>
    </style:style>
    <style:style style:name="P7" style:parent-style-name="Normal" style:family="paragraph">
      <style:paragraph-properties fo:margin-bottom="0.1041in" style:line-height-at-least="0.4222in" fo:background-color="#FFFFFF"/>
      <style:text-properties style:font-name="Times New Roman" style:font-name-asian="Times New Roman" style:font-name-complex="Times New Roman" fo:color="#000000" style:letter-kerning="true" fo:font-size="22.5pt" style:font-size-asian="22.5pt" style:font-size-complex="22.5pt" style:language-asian="ro" style:country-asian="RO"/>
    </style:style>
    <style:style style:name="P8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9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10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11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</office:automatic-styles>
  <office:body>
    <office:text text:use-soft-page-breaks="true">
      <text:p text:style-name="P1"><text:span text:style-name="T2">miercuri 14 dec 2016</text:span></text:p>
      <text:p text:style-name="P3"><text:a xlink:href="http://www.baroul-bucuresti.ro/stire/anunt-93" office:target-frame-name="_top" xlink:show="replace"><text:span text:style-name="T4">-</text:span></text:a></text:p>
      <text:p text:style-name="P5"><text:a xlink:href="http://www.baroul-bucuresti.ro/stire/anunt-93" office:target-frame-name="_top" xlink:show="replace"><text:span text:style-name="T6">+</text:span></text:a></text:p>
      <text:p text:style-name="P7">ANUNT</text:p>
      <text:p text:style-name="P8"> </text:p>
      <text:p text:style-name="P9"> </text:p>
      <text:p text:style-name="P10">           ÎN CONFORMITATE CU HOTĂRÂREA CONSILIULUI BAROULUI BUCUREŞTI DIN DATA DE 06.12.2016 AVOCAŢII CARE NU AU FORMĂ DE EXERCITARE A PROFESIEI PRECIZATĂ CONFORM ART.180 DIN STATUTUL PROFESIEI DE AVOCAT ÎŞI VOR PRECIZA FORMA DE EXERCITARE A PROFESIEI ÎN TERMEN DE 30 ZILE DE LA DATA PREZENTULUI ANUNŢ.</text:p>
      <text:p text:style-name="P11">         LISTA CU AVOCATII CARE NU AU REGLEMENTATA FORMA DE EXERCITARE A PROFESIEI POATE FI CONSULTATA LA COMPARTIMENTUL RESURSE UMANE (cam.407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standard" style:display-name="standar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2-14T14:46:00Z</meta:creation-date>
    <dc:date>2016-12-14T14:46:00Z</dc:date>
    <meta:template xlink:href="Normal" xlink:type="simple"/>
    <meta:editing-cycles>1</meta:editing-cycles>
    <meta:editing-duration>PT0S</meta:editing-duration>
    <meta:document-statistic meta:page-count="1" meta:paragraph-count="1" meta:word-count="89" meta:character-count="608" meta:row-count="4" meta:non-whitespace-character-count="520"/>
  </office:meta>
</office:document-meta>
</file>