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E7E7E7"/>
      <style:text-properties style:font-name="Tahoma" style:font-name-asian="Times New Roman" style:font-name-complex="Tahoma" fo:text-transform="uppercase" fo:color="#B80000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margin-bottom="0in" fo:line-height="100%" fo:background-color="#F9F3D2"/>
    </style:style>
    <style:style style:name="T3" style:parent-style-name="Fontdeparagrafimplici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ro" style:country-asian="RO"/>
    </style:style>
    <style:style style:name="P4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fo:text-align="justify" fo:margin-top="0.0694in" fo:margin-bottom="0.0694in" style:line-height-at-least="0.1895in" fo:background-color="#F9F3D2"/>
    </style:style>
    <style:style style:name="T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7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text-align="justify" fo:margin-top="0.0694in" fo:margin-bottom="0.0694in" style:line-height-at-least="0.1895in" fo:background-color="#F9F3D2"/>
    </style:style>
    <style:style style:name="T9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T10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o" style:country-asian="RO"/>
    </style:style>
    <style:style style:name="T11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T12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o" style:country-asian="RO"/>
    </style:style>
    <style:style style:name="P13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justify" fo:margin-top="0.0694in" fo:margin-bottom="0.0694in" style:line-height-at-least="0.1895in" fo:background-color="#F9F3D2"/>
    </style:style>
    <style:style style:name="T1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16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7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8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text-align="justify" fo:margin-top="0.0694in" fo:margin-bottom="0.0694in" style:line-height-at-least="0.1895in" fo:background-color="#F9F3D2"/>
    </style:style>
    <style:style style:name="T20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21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22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23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24" style:parent-style-name="Normal" style:family="paragraph">
      <style:paragraph-properties fo:text-align="justify" fo:margin-top="0.0694in" fo:margin-bottom="0.0694in" style:line-height-at-least="0.1895in" fo:background-color="#F9F3D2"/>
    </style:style>
    <style:style style:name="T2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26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27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28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29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30" style:parent-style-name="Normal" style:family="paragraph">
      <style:paragraph-properties fo:text-align="center" fo:margin-top="0.0694in" fo:margin-bottom="0.0694in" style:line-height-at-least="0.1895in" fo:background-color="#F9F3D2"/>
    </style:style>
    <style:style style:name="T3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COMUNICAT DE PRESĂ</text:p>
      <text:p text:style-name="P2"><text:span text:style-name="T3">14.12.2016</text:span></text:p>
      <text:p text:style-name="P4">În ziua de 14 decembrie 2016, Plenul Curții Constituționale, învestit în temeiul art.146 lit.a) teza întâi din Constituţie şi al art.11 alin.(1) lit.A.a) şi art.15 din Legea nr.47/1992 privind organizarea şi funcţionarea Curţii Constituţionale, a luat în dezbatere, în cadrul controlului anterior promulgării, următoarele obiecții de neconstituționalitate :</text:p>
      <text:p text:style-name="P5"><text:span text:style-name="T6">I.</text:span><text:span text:style-name="T7"> Obiecția de neconstituționalitate a dispozițiilor Art.I pct.6 și Art.II din Legea pentru aprobarea Ordonanței de urgență a Guvernului nr.32/2015 privind înființarea Gărzilor forestiere, sesizare formulată de Guvernul României.</text:span></text:p>
      <text:p text:style-name="P8"><text:span text:style-name="T9">În urma deliberărilor, Curtea Constituțională, cu unanimitate de voturi, a admis obiecţia şi a constatat că dispozițiile Art.I pct.6 și Art.II din Legea pentru aprobarea Ordonanței de urgență a Guvernului nr.32/2015 privind înființarea Gărzilor forestiere sunt neconstituționale, întrucât încalcă prevederile art.111 alin.(1) teza finală din Constituţie, referitoare la </text:span><text:span text:style-name="T10">Informarea Parlamentului</text:span><text:span text:style-name="T11">, potrivit cărora “</text:span><text:span text:style-name="T12">În cazul în care o iniţiativă legislativă implică modificarea prevederilor bugetului de stat sau a bugetului asigurărilor sociale de stat, solicitarea informării este obligatorie.”</text:span></text:p>
      <text:p text:style-name="P13">Decizia este definitivă și general obligatorie și se comunică Preşedintelui României, preşedinţilor celor două Camere ale Parlamentului şi prim-ministrului.</text:p>
      <text:p text:style-name="P14"><text:span text:style-name="T15">II. </text:span><text:span text:style-name="T16">Obiecția de neconstituționalitate a Legii pentru modificarea și completarea Legii nr.165/2013 privind măsurile pentru finalizarea procesului de restituire, în natură sau prin echivalent, a imobilelor preluate în mod abuziv în perioada regimului comunist în România, sesizare formulată de Guvernul României.</text:span></text:p>
      <text:p text:style-name="P17">În urma deliberărilor, Curtea Constituțională, cu unanimitate de voturi, a respins, ca neîntemeiată, obiecția de neconstituționalitate formulată și a constatat că dispoziţiile Legii pentru modificarea și completarea Legii nr.165/2013 privind măsurile pentru finalizarea procesului de restituire, în natură sau prin echivalent, a imobilelor preluate în mod abuziv în perioada regimului comunist în România sunt constituționale, în raport de criticile formulate.</text:p>
      <text:p text:style-name="P18">Decizia este definitivă și general obligatorie și se comunică Preşedintelui României.</text:p>
      <text:p text:style-name="P19"><text:span text:style-name="T20">III. </text:span><text:span text:style-name="T21">Obiecția de neconstituționalitate a dispozițiilor Legii pentru completarea art.4¹ din Legea recunoștinței pentru victoria Revoluției Române din Decembrie 1989 și pentru revolta muncitorească anticomunistă de la Brașov din noiembrie 1987 nr.341/2004, precum și a Legii privind modificarea și completarea Legii recunoștinței pentru victoria Revoluției Române din Decembrie 1989 și pentru revolta muncitorească anticomunistă de la Brașov din noiembrie 1987 nr. 341/2004, sesizare formulată de Guvernul României.</text:span></text:p>
      <text:p text:style-name="P22">În urma deliberărilor, Curtea Constituțională, cu unanimitate de voturi, a respins, ca inadmisibilă, obiecția de neconstituționalitate a dispozițiilor Legii pentru completarea art.4¹ din Legea recunoștinței pentru Victoria Revoluției Române din Decembrie 1989 și pentru revolta muncitorească anticomunistă de la Brașov din noiembrie 1987<text:s/><text:soft-page-break/>nr.341/2004, şi, respectiv, a respins, ca neîntemeiată, obiecţia de neconstituţionalitate  şi a constatat că dispoziţiile Legii privind modificarea și completarea Legii recunoștinței pentru victoria Revoluției Române din Decembrie 1989 și pentru revolta muncitorească anticomunistă de la Brașov din noiembrie 1987 nr. 341/2004 sunt constituționale în raport de criticile formulate.</text:p>
      <text:p text:style-name="P23">Decizia este definitivă și general obligatorie și se comunică Preşedintelui României.</text:p>
      <text:p text:style-name="P24"><text:span text:style-name="T25">IV. </text:span><text:span text:style-name="T26">Obiecția de neconstituționalitate a Legii privind aprobarea Ordonanței de urgență a Guvernului nr.20/2016 pentru modificarea și completarea Ordonanței de urgență a Guvernului nr.57/2015 privind salarizarea personalului plătit din fonduri publice în anul 2016, prorogarea unor termene, precum și unele măsuri fiscal-bugetare și pentru modificarea și completarea unor acte normative, sesizare formulată de Guvernul României și de un număr de 65 deputați aparținând Grupului Parlamentar al Partidului Național Liberal.</text:span></text:p>
      <text:p text:style-name="P27">În urma deliberărilor, Curtea Constituțională, cu majoritate de voturi, a respins, ca neîntemeiată, obiecția de neconstituționalitate formulată și a constatat că dispoziţiile Legii privind aprobarea Ordonanței de urgență a Guvernului nr.20/2016 pentru modificarea și completarea Ordonanței de urgență a Guvernului nr. 57/2015 privind salarizarea personalului plătit din fonduri publice în annul 2016, prorogarea unor termene, precum și unele măsuri fiscal-bugetare și pentru modificarea și completarea unor acte normative sunt constituționale în raport de criticile formulate.</text:p>
      <text:p text:style-name="P28">Decizia este definitivă și general obligatorie și se comunică Preşedintelui României.</text:p>
      <text:p text:style-name="P29">Argumentele reţinute în motivarea soluțiilor pronunţate de Plenul Curţii Constituţionale vor fi prezentate în cuprinsul deciziilor, care se vor publica în Monitorul Oficial al României, Partea I. </text:p>
      <text:p text:style-name="P30"><text:span text:style-name="T31">Compartimentul Relaţii externe, relaţii cu presa şi protocol al Curţii Constituţional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date" style:display-name="dat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2-14T15:13:00Z</meta:creation-date>
    <dc:date>2016-12-14T15:13:00Z</dc:date>
    <meta:template xlink:href="Normal" xlink:type="simple"/>
    <meta:editing-cycles>1</meta:editing-cycles>
    <meta:editing-duration>PT0S</meta:editing-duration>
    <meta:document-statistic meta:page-count="2" meta:paragraph-count="10" meta:word-count="737" meta:character-count="5005" meta:row-count="35" meta:non-whitespace-character-count="4278"/>
  </office:meta>
</office:document-meta>
</file>