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margin-left="4.5in" fo:margin-right="-0.0423in">
        <style:tab-stops/>
      </style:paragraph-properties>
    </style:style>
    <style:style style:name="T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 style:parent-style-name="Normal" style:family="paragraph">
      <style:paragraph-properties fo:margin-bottom="0in" fo:line-height="100%" fo:margin-right="-0.0423in"/>
    </style:style>
    <style:style style:name="T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5" style:parent-style-name="Normal" style:family="paragraph">
      <style:paragraph-properties fo:margin-bottom="0in" fo:line-height="100%" fo:margin-right="-0.0423in"/>
    </style:style>
    <style:style style:name="T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7" style:parent-style-name="Normal" style:family="paragraph">
      <style:paragraph-properties fo:text-align="center" fo:margin-bottom="0in" fo:line-height="100%" fo:margin-right="-0.0423in"/>
    </style:style>
    <style:style style:name="T8" style:parent-style-name="Fontdeparagrafimplicit" style:family="text">
      <style:text-properties style:font-name="Times New Roman" style:font-name-asian="Times New Roman" style:font-name-complex="Times New Roman" fo:color="#000000" fo:font-size="13.5pt" style:font-size-asian="13.5pt" style:font-size-complex="13.5pt" fo:language="en" fo:country="US" style:language-asian="ro" style:country-asian="RO"/>
    </style:style>
    <style:style style:name="P9" style:parent-style-name="Normal" style:family="paragraph">
      <style:paragraph-properties fo:text-align="center" fo:margin-bottom="0in" fo:line-height="100%" fo:margin-right="0.0048in" fo:text-indent="0.25in"/>
    </style:style>
    <style:style style:name="T10"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1"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fo:country="US" style:language-asian="ro" style:country-asian="RO"/>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ro" style:country-asian="RO"/>
    </style:style>
    <style:style style:name="P13"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3.5pt" style:font-size-asian="13.5pt" style:font-size-complex="13.5pt" style:language-asian="ro" style:country-asian="RO"/>
    </style:style>
    <style:style style:name="P14"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3.5pt" style:font-size-asian="13.5pt" style:font-size-complex="13.5pt" style:language-asian="ro" style:country-asian="RO"/>
    </style:style>
    <style:style style:name="P15" style:parent-style-name="Normal" style:family="paragraph">
      <style:paragraph-properties fo:text-align="justify" fo:margin-bottom="0in" fo:line-height="100%"/>
    </style:style>
    <style:style style:name="T1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7"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fo:country="US" style:language-asian="ro" style:country-asian="RO"/>
    </style:style>
    <style:style style:name="P18" style:parent-style-name="Normal" style:family="paragraph">
      <style:paragraph-properties fo:text-align="justify" fo:margin-bottom="0in" fo:line-height="100%" fo:background-color="#FFFFFF"/>
    </style:style>
    <style:style style:name="T19"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20" style:parent-style-name="Normal" style:family="paragraph">
      <style:paragraph-properties fo:text-align="justify" fo:margin-bottom="0in" fo:line-height="100%" fo:background-color="#FFFFFF"/>
    </style:style>
    <style:style style:name="T21"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2"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4" style:parent-style-name="Fontdeparagrafimplicit" style:family="text">
      <style:text-properties style:font-name="Times New Roman" style:font-name-asian="Times New Roman" style:font-name-complex="Times New Roman" fo:color="#000000" style:text-position="super 66.6%" fo:font-size="13.5pt" style:font-size-asian="13.5pt" style:font-size-complex="13.5pt" style:language-asian="ro" style:country-asian="RO"/>
    </style:style>
    <style:style style:name="T25"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6"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7"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8"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3.5pt" style:font-size-asian="13.5pt" style:font-size-complex="13.5pt" style:language-asian="ro" style:country-asian="RO"/>
    </style:style>
    <style:style style:name="P29" style:parent-style-name="Normal" style:family="paragraph">
      <style:paragraph-properties fo:text-align="justify" fo:margin-bottom="0in" fo:line-height="100%"/>
    </style:style>
    <style:style style:name="T30"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31" style:parent-style-name="Fontdeparagrafimplici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text-underline-type="single" style:text-underline-style="solid" style:text-underline-width="auto" style:text-underline-mode="continuous" style:language-asian="ro" style:country-asian="RO"/>
    </style:style>
    <style:style style:name="T3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3" style:parent-style-name="Normal" style:family="paragraph">
      <style:paragraph-properties fo:text-align="justify" fo:margin-bottom="0in" fo:line-height="100%" fo:text-indent="0.5in"/>
    </style:style>
    <style:style style:name="T3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5" style:parent-style-name="Normal" style:family="paragraph">
      <style:paragraph-properties fo:text-align="justify" fo:margin-bottom="0in" fo:line-height="100%" fo:text-indent="0.5in"/>
    </style:style>
    <style:style style:name="T3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7" style:parent-style-name="Normal" style:family="paragraph">
      <style:paragraph-properties fo:text-align="center" fo:margin-bottom="0in" fo:line-height="100%"/>
    </style:style>
    <style:style style:name="T38"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9" style:parent-style-name="Normal" style:family="paragraph">
      <style:paragraph-properties fo:text-align="center" fo:margin-bottom="0in" fo:line-height="100%"/>
    </style:style>
    <style:style style:name="T40"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41" style:parent-style-name="Normal" style:family="paragraph">
      <style:paragraph-properties fo:text-align="center" fo:margin-bottom="0in" fo:line-height="100%"/>
    </style:style>
    <style:style style:name="T4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43" style:parent-style-name="Normal" style:family="paragraph">
      <style:paragraph-properties fo:text-align="center" fo:margin-bottom="0in" fo:line-height="100%" fo:background-color="#FFFFFF"/>
    </style:style>
    <style:style style:name="T4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45" style:parent-style-name="Normal" style:family="paragraph">
      <style:paragraph-properties fo:text-align="center" fo:margin-bottom="0in" fo:line-height="100%" fo:background-color="#FFFFFF"/>
    </style:style>
    <style:style style:name="T4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office:automatic-styles>
  <office:body>
    <office:text text:use-soft-page-breaks="true">
      <text:p text:style-name="P1"><text:span text:style-name="T2">         14 decembrie 2016</text:span></text:p>
      <text:p text:style-name="P3"><text:span text:style-name="T4"> </text:span></text:p>
      <text:p text:style-name="P5"><text:span text:style-name="T6"> </text:span></text:p>
      <text:p text:style-name="P7"><text:span text:style-name="T8"> </text:span></text:p>
      <text:p text:style-name="P9"><text:span text:style-name="T10">Comunicat de presă privind calendarul pentru examinarea propunerilor ministrului justiţiei pentru funcţiile de </text:span><text:span text:style-name="T11">prim-adjunct şi adjunct al procurorului general al PÎCCJ</text:span></text:p>
      <text:p text:style-name="P12"> </text:p>
      <text:p text:style-name="P13"> </text:p>
      <text:p text:style-name="P14"> </text:p>
      <text:p text:style-name="P15"><text:span text:style-name="T16">         În şedinţa de azi, 14 decembrie 2016, Secţia pentru procurori a Consiliului Superior al Magistraturii a stabilit calendarul pentru examinarea propunerilor ministrului justiţiei de avizare a numirii </text:span><text:span text:style-name="T17">doamnei procurorLaura Oprean şi a domnului procuror Dimitrie Bogdan Licu în funcţiile de prim-adjunct şi, respectiv, de adjunct al procurorului general al Parchetului de pe lângă Înalta Curte de Casaţie şi Justiţie.</text:span></text:p>
      <text:p text:style-name="P18"><text:span text:style-name="T19"> </text:span></text:p>
      <text:p text:style-name="P20"><text:span text:style-name="T21">         Procedura avizării se desfăşoară conform dispoziţiilor art. 54 alin. 1 din </text:span><text:span text:style-name="T22">Legea nr.303/2004 privind statutul judecătorilor şi procurorilor</text:span><text:span text:style-name="T23">, republicată cu modificările şi completările ulterioare, art. 21</text:span><text:span text:style-name="T24">1</text:span><text:span text:style-name="T25"> din H.C.S.M. nr.193/2006 pentru aprobarea Regulamentului privind transferul şi detaşarea judecătorilor şi procurorilor, delegarea judecătorilor, numirea judecătorilor şi procurorilor în alte funcţii de conducere, precum şi numirea judecătorilor în funcţia de procuror şi a procurorilor în funcţia de judecător, art. 40 lit. h din </text:span><text:span text:style-name="T26">Legea nr. 317/2004 privind Consiliul Superior al Magistraturii</text:span><text:span text:style-name="T27">, republicată, respectiv a Hotărârilor nr. 161/2011 şi nr. 105/2013 ale Secţiei pentru procurori prin care au fost stabilite criteriile, subcriteriile şi indicatorii privind standardele de evaluare a interviului şi a lucrărilor candidaţilor pentru numirea în funcţii de conducere. </text:span></text:p>
      <text:p text:style-name="P28">          Secţia pentru procurori a hotărât ca activităţile prevăzute în procedura de avizare a propunerilor ministrului justiţiei să se desfăşoare conform următorului calendar:  </text:p>
      <text:p text:style-name="P29"><text:span text:style-name="T30">            - 14 decembrie 2016 - punerea în dezbatere publică a </text:span><text:a xlink:href="http://emap.csm1909.ro/site/Pages.aspx?IdPage=127&amp;IdFolder=3086" office:target-frame-name="_blank" xlink:show="new"><text:span text:style-name="T31">proiectelor de management</text:span></text:a><text:span text:style-name="T32"> şi efectuarea verificărilor asupra candidaturilor;</text:span></text:p>
      <text:p text:style-name="P33"><text:span text:style-name="T34">- 29 decembrie 2016 - analizarea rezultatelor demersului anterior şi intervievarea candidaţilor;</text:span></text:p>
      <text:p text:style-name="P35"><text:span text:style-name="T36">- 30 decembrie 2016 - transmiterea avizelor către Ministerul Justiţiei.</text:span></text:p>
      <text:p text:style-name="P37"><text:span text:style-name="T38"> </text:span></text:p>
      <text:p text:style-name="P39"><text:span text:style-name="T40"> </text:span></text:p>
      <text:p text:style-name="P41"><text:span text:style-name="T42">  </text:span></text:p>
      <text:p text:style-name="P43"><text:span text:style-name="T44">Biroul de Informare Publică şi Relaţii cu Mass Media</text:span></text:p>
      <text:p text:style-name="P45"><text:span text:style-name="T4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spelle" style:display-name="spell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15T07:09:00Z</meta:creation-date>
    <dc:date>2016-12-15T07:09:00Z</dc:date>
    <meta:template xlink:href="Normal" xlink:type="simple"/>
    <meta:editing-cycles>1</meta:editing-cycles>
    <meta:editing-duration>PT0S</meta:editing-duration>
    <meta:document-statistic meta:page-count="1" meta:paragraph-count="4" meta:word-count="318" meta:character-count="2163" meta:row-count="15" meta:non-whitespace-character-count="1849"/>
  </office:meta>
</office:document-meta>
</file>