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9097in"/>
    </style:style>
    <style:style style:name="TableColumn3" style:family="table-column">
      <style:table-column-properties style:column-width="2.3583in"/>
    </style:style>
    <style:style style:name="Table1" style:family="table" style:master-page-name="MP0">
      <style:table-properties style:width="6.268in" style:rel-width="100%" fo:margin-left="0in" table:align="lef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P6" style:parent-style-name="Normal" style:family="paragraph">
      <style:paragraph-properties fo:break-before="page" fo:margin-bottom="0in" fo:line-height="100%" fo:margin-right="-0.375in"/>
    </style:style>
    <style:style style:name="T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ableCell8" style:family="table-cell">
      <style:table-cell-properties fo:border="none" style:writing-mode="lr-tb" style:vertical-align="middle" fo:padding-top="0.0104in" fo:padding-left="0.0104in" fo:padding-bottom="0.0104in" fo:padding-right="0.0104in"/>
    </style:style>
    <style:style style:name="P9" style:parent-style-name="Normal" style:family="paragraph">
      <style:paragraph-properties fo:margin-bottom="0in" fo:line-height="100%"/>
    </style:style>
    <style:style style:name="T10" style:parent-style-name="Fontdeparagrafimplici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ro" style:country-asian="RO"/>
    </style:style>
    <style:style style:name="P11" style:parent-style-name="Normal" style:family="paragraph">
      <style:paragraph-properties fo:text-align="center" fo:margin-bottom="0in" style:line-height-at-least="0.25in"/>
    </style:style>
    <style:style style:name="T12"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13" style:parent-style-name="Normal" style:family="paragraph">
      <style:paragraph-properties fo:text-align="end" fo:margin-bottom="0in" fo:line-height="100%" fo:text-indent="-0.0312in"/>
    </style:style>
    <style:style style:name="T14"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T15"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P16" style:parent-style-name="Normal" style:family="paragraph">
      <style:paragraph-properties fo:margin-top="0.0694in" fo:margin-bottom="0.0694in" fo:line-height="100%" fo:margin-right="-0.0402in"/>
    </style:style>
    <style:style style:name="T17"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P18" style:parent-style-name="Normal" style:family="paragraph">
      <style:paragraph-properties fo:text-align="center" fo:margin-top="0.0694in" fo:margin-bottom="0.0694in" fo:line-height="100%" fo:margin-right="-0.0402in" fo:text-indent="-0.0298in"/>
    </style:style>
    <style:style style:name="T19"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P20" style:parent-style-name="Normal" style:family="paragraph">
      <style:paragraph-properties fo:text-align="justify" fo:margin-top="0.0694in" fo:margin-bottom="0.0694in" fo:line-height="100%" fo:margin-right="0.0354in" fo:text-indent="-0.0312in"/>
    </style:style>
    <style:style style:name="T21" style:parent-style-name="Fontdeparagrafimplicit" style:family="text">
      <style:text-properties style:font-name="Times New Roman" style:font-name-asian="Times New Roman" style:font-name-complex="Times New Roman" fo:color="#000000" style:language-asian="ro" style:country-asian="RO"/>
    </style:style>
    <style:style style:name="T22"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T23"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24" style:parent-style-name="Normal" style:family="paragraph">
      <style:paragraph-properties fo:text-align="justify" fo:margin-bottom="0.1666in" fo:line-height="100%" fo:margin-left="-0.0625in" fo:text-indent="0.375in">
        <style:tab-stops/>
      </style:paragraph-properties>
    </style:style>
    <style:style style:name="T25"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T26" style:parent-style-name="Fontdeparagrafimplici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o" style:country-asian="RO"/>
    </style:style>
    <style:style style:name="T27"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T28" style:parent-style-name="Fontdeparagrafimplici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o" style:country-asian="RO"/>
    </style:style>
    <style:style style:name="T29"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P30" style:parent-style-name="Normal" style:family="paragraph">
      <style:paragraph-properties fo:text-align="justify" fo:margin-bottom="0in" fo:line-height="100%" fo:text-indent="0.3125in"/>
    </style:style>
    <style:style style:name="T31" style:parent-style-name="Fontdeparagrafimplicit" style:family="text">
      <style:text-properties style:font-name="Times New Roman" style:font-name-asian="Times New Roman" style:font-name-complex="Times New Roman" fo:color="#000000" style:language-asian="ro" style:country-asian="RO"/>
    </style:style>
    <style:style style:name="P32" style:parent-style-name="Normal" style:family="paragraph">
      <style:paragraph-properties fo:text-align="justify" fo:margin-bottom="0in" fo:line-height="100%" fo:text-indent="0.3125in"/>
    </style:style>
    <style:style style:name="T33" style:parent-style-name="Fontdeparagrafimplicit" style:family="text">
      <style:text-properties style:font-name="Times New Roman" style:font-name-asian="Times New Roman" style:font-name-complex="Times New Roman" fo:color="#000000" style:language-asian="ro" style:country-asian="RO"/>
    </style:style>
    <style:style style:name="P34" style:parent-style-name="Normal" style:family="paragraph">
      <style:paragraph-properties fo:text-align="justify" fo:margin-bottom="0in" fo:line-height="100%" fo:text-indent="0.3125in"/>
    </style:style>
    <style:style style:name="T35" style:parent-style-name="Fontdeparagrafimplicit" style:family="text">
      <style:text-properties style:font-name="Times New Roman" style:font-name-asian="Times New Roman" style:font-name-complex="Times New Roman" fo:color="#000000" style:language-asian="ro" style:country-asian="RO"/>
    </style:style>
    <style:style style:name="P36" style:parent-style-name="Normal" style:family="paragraph">
      <style:paragraph-properties fo:text-align="justify" fo:margin-bottom="0in" fo:line-height="100%" fo:text-indent="0.3125in"/>
    </style:style>
    <style:style style:name="T37" style:parent-style-name="Fontdeparagrafimplicit" style:family="text">
      <style:text-properties style:font-name="Times New Roman" style:font-name-asian="Times New Roman" style:font-name-complex="Times New Roman" fo:color="#000000" style:language-asian="ro" style:country-asian="RO"/>
    </style:style>
    <style:style style:name="P38" style:parent-style-name="Normal" style:family="paragraph">
      <style:paragraph-properties fo:text-align="justify" fo:margin-bottom="0in" fo:line-height="100%" fo:text-indent="0.3125in"/>
    </style:style>
    <style:style style:name="T39" style:parent-style-name="Fontdeparagrafimplicit" style:family="text">
      <style:text-properties style:font-name="Times New Roman" style:font-name-asian="Times New Roman" style:font-name-complex="Times New Roman" fo:color="#000000" style:language-asian="ro" style:country-asian="RO"/>
    </style:style>
    <style:style style:name="P40" style:parent-style-name="Normal" style:family="paragraph">
      <style:paragraph-properties fo:text-align="justify" fo:margin-bottom="0in" fo:line-height="100%" fo:text-indent="0.3125in"/>
    </style:style>
    <style:style style:name="T41" style:parent-style-name="Fontdeparagrafimplicit" style:family="text">
      <style:text-properties style:font-name="Times New Roman" style:font-name-asian="Times New Roman" style:font-name-complex="Times New Roman" fo:color="#000000" style:language-asian="ro" style:country-asian="RO"/>
    </style:style>
    <style:style style:name="P42" style:parent-style-name="Normal" style:family="paragraph">
      <style:paragraph-properties fo:text-align="justify" fo:margin-bottom="0in" fo:line-height="100%" fo:text-indent="0.3125in"/>
    </style:style>
    <style:style style:name="T43" style:parent-style-name="Fontdeparagrafimplicit" style:family="text">
      <style:text-properties style:font-name="Times New Roman" style:font-name-asian="Times New Roman" style:font-name-complex="Times New Roman" fo:color="#000000" style:language-asian="ro" style:country-asian="RO"/>
    </style:style>
    <style:style style:name="P44" style:parent-style-name="Normal" style:family="paragraph">
      <style:paragraph-properties fo:text-align="justify" fo:margin-bottom="0in" fo:line-height="100%" fo:text-indent="0.3125in"/>
    </style:style>
    <style:style style:name="T45" style:parent-style-name="Fontdeparagrafimplicit" style:family="text">
      <style:text-properties style:font-name="Times New Roman" style:font-name-asian="Times New Roman" style:font-name-complex="Times New Roman" fo:color="#000000" style:language-asian="ro" style:country-asian="RO"/>
    </style:style>
    <style:style style:name="P46" style:parent-style-name="Normal" style:family="paragraph">
      <style:paragraph-properties fo:text-align="justify" fo:margin-bottom="0in" fo:line-height="100%" fo:text-indent="0.3125in"/>
    </style:style>
    <style:style style:name="T47" style:parent-style-name="Fontdeparagrafimplicit" style:family="text">
      <style:text-properties style:font-name="Times New Roman" style:font-name-asian="Times New Roman" style:font-name-complex="Times New Roman" fo:color="#000000" style:language-asian="ro" style:country-asian="RO"/>
    </style:style>
    <style:style style:name="T48" style:parent-style-name="Fontdeparagrafimplicit" style:family="text">
      <style:text-properties style:font-name="Times New Roman" style:font-name-asian="Times New Roman" style:font-name-complex="Times New Roman" fo:color="#000000" fo:font-size="12pt" style:font-size-asian="12pt" style:font-size-complex="12pt" fo:language="en" fo:country="US" style:language-asian="ro" style:country-asian="RO"/>
    </style:style>
    <style:style style:name="T49" style:parent-style-name="Fontdeparagrafimplicit" style:family="text">
      <style:text-properties style:font-name="Times New Roman" style:font-name-asian="Times New Roman" style:font-name-complex="Times New Roman" fo:color="#000000" style:language-asian="ro" style:country-asian="RO"/>
    </style:style>
    <style:style style:name="P50" style:parent-style-name="Normal" style:family="paragraph">
      <style:paragraph-properties fo:text-align="justify" fo:margin-top="0.0694in" fo:margin-bottom="0.0694in" fo:line-height="100%" fo:margin-left="-0.0625in" fo:text-indent="0.375in">
        <style:tab-stops/>
      </style:paragraph-properties>
    </style:style>
    <style:style style:name="T51" style:parent-style-name="Fontdeparagrafimplicit" style:family="text">
      <style:text-properties style:font-name="Times New Roman" style:font-name-asian="Times New Roman" style:font-name-complex="Times New Roman" fo:color="#000000" style:language-asian="ro" style:country-asian="RO"/>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Biroul de Informare Publică şi Relaţii cu Mass Media</text:span></text:p>
          </table:table-cell>
          <table:table-cell table:style-name="TableCell8">
            <text:p text:style-name="P9"><text:span text:style-name="T10">"Consiliul Superior al Magistraturii este garantul independentei justitiei" (art. 133 alin. 1 din Constitutie, republicata)</text:span></text:p>
          </table:table-cell>
        </table:table-row>
      </table:table>
      <text:p text:style-name="P11"><text:span text:style-name="T12"><draw:custom-shape svg:x="0in" svg:y="0in" svg:width="22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13"><text:span text:style-name="T14">     </text:span><text:span text:style-name="T15">16 decembrie 2016</text:span></text:p>
      <text:p text:style-name="P16"><text:span text:style-name="T17"> </text:span></text:p>
      <text:p text:style-name="P18"><text:span text:style-name="T19">Comunicat de presă privind apărarea independenţei procurorilor DNA şi a sistemului judiciar în raport de afirmaţiile preşedintelui executiv al UDMR şi ale unui reprezentant al Bisericii Romano-Catolice</text:span></text:p>
      <text:p text:style-name="P20"><text:span text:style-name="T21"> </text:span><text:span text:style-name="T22">   </text:span><text:span text:style-name="T23"> </text:span></text:p>
      <text:p text:style-name="P24"><text:span text:style-name="T25">În şedinţa din data de 15 decembrie 2016, Plenul Consiliului Superior al Magistraturii a apreciat că mesajele publice lansate de lideri ai UDMR şi prelaţi catolici de origine maghiară cu ocazia protestelor organizate la data de 12 noiembrie 2016 în Târgu Mureş, Sfântu Gheorghe, Cluj-Napoca şi Miercurea Ciuc pentru susţinerea </text:span><text:span text:style-name="T26">Liceului Teologic Romano – Catolic</text:span><text:span text:style-name="T27"> din Târgu Mureş, prezentate în articolul “</text:span><text:span text:style-name="T28">Iar se aţâţă dihonia la Târgu Mureş. Proteste UDMR &amp; Biserica Catolică Maghiară din Transilvania în patru oraşe</text:span><text:span text:style-name="T29">”, publicat în ziarul “Puterea” în data de 14 noiembrie 2016, au adus atingere independenţei şi imparţialităţii procurorilor DNA şi implicit a întregului sistem judiciar, cu consecinţa afectării prestigiului şi subminării credibilităţii justiţiei.</text:span></text:p>
      <text:p text:style-name="P30"><text:span text:style-name="T31">Consiliul Superior al Magistraturii este garantul independenţei justiţiei şi are dreptul şi obligaţia de a apăra judecătorii şi procurorii împotriva oricărui act care le-ar putea afecta independenţa sau imparţialitatea ori ar crea suspiciuni cu privire la acestea.</text:span></text:p>
      <text:p text:style-name="P32"><text:span text:style-name="T33">Verificările au fost efectuate de Inspecția Judiciară la solicitarea președintelui Consiliului Superior al Magistraturii, ca urmare a sesizării Direcţiei Naţionale Anticorupţie.</text:span></text:p>
      <text:p text:style-name="P34"><text:span text:style-name="T35">La data de 4 noiembrie 2016, Biroul de informare şi relaţii publice din cadrul DNA a emis un comunicat de presă referitor la punerea în mişcarea a acţiunii penale şi luarea unor măsuri procesuale faţă de inspectorul şcolar general din cadrul Inspectoratului Şcolar Judeţean Mureş şi faţă de directorul Liceului Teologic Romano-Catolic din Târgu Mureş, cu privire la săvârşirea unor infracţiuni vizând înfiinţarea şi funcţionarea neautorizată a unităţii de învăţământ menţionate. </text:span></text:p>
      <text:p text:style-name="P36"><text:span text:style-name="T37">În acest context, la iniţiativa unor reprezentanţi ai Uniunii Democrate Maghiare din România şi a unor ierarhi ai Bisericii Romano - Catolice, la data de 12 noiembrie 2016, în mai multe oraşe din Transilvania au fost organizate proteste având ca scop susţinerea Liceului Teologic Romano-Catolic şi disculparea directorului său. </text:span></text:p>
      <text:p text:style-name="P38"><text:span text:style-name="T39">Cu această ocazie, preşedintele executiv al UDMR, dl. Kovacs Peter  şi parohul Bisericii Romano-Catolice „Sfântul Mihail”, dl. Kovacs Sandor, au lansat în spaţiul public o serie de acuze la adresa activităţii Direcţiei Naţionale Anticorupţie, acreditând ideea că prin inculparea unui conaţional de etnie maghiară, respectiv a directorului Liceului Teologic Romano-Catolic din Târgu Mureş, aceasta acţionează în mod abuziv şi nelegal, în scopul subminării învăţământului în limba maghiară în România şi, implicit, împotriva comunităţii maghiare.</text:span></text:p>
      <text:p text:style-name="P40"><text:span text:style-name="T41">Inspectorii judiciari au constatat că mesajele transmise în spaţiul public de importanţi reprezentanţi ai comunităţii maghiare au fost lipsite de obiectivitate, de natură să influenţeze în mod negativ opinia publică cu privire la integritatea procurorilor DNA, cu consecinţa afectării imaginii întregului corp profesional şi a scăderii încrederii cetăţenilor în sistemul judiciar.</text:span></text:p>
      <text:p text:style-name="P42"><text:span text:style-name="T43">Plenul Consiliului Superior al Magistraturii a apreciat că afirmaţiile lansate public referitoare la unitatea de învăţământ menţionată, în contextul derulării unor cercetări penale vizând înfiinţarea acesteia, au depăşit limitele admisibile ale dreptului la libertatea de exprimare, afectând independenţa şi imparţialitatea procurorilor DNA şi a sistemului judiciar în ansamblul său.</text:span></text:p>
      <text:soft-page-break/>
      <text:p text:style-name="P44"><text:span text:style-name="T45"> </text:span></text:p>
      <text:p text:style-name="P46"><text:span text:style-name="T47">Raportul Inspecţiei Judiciare poate fi vizualizat pe site-ul: </text:span><text:a xlink:href="http://www.inspectiajudiciara.ro/Default.aspx" office:target-frame-name="_top" xlink:show="replace"><text:span text:style-name="T48">www.inspectiajudiciara.ro</text:span></text:a><text:span text:style-name="T49">.  </text:span></text:p>
      <text:p text:style-name="P50"><text:span text:style-name="T5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pple-converted-space" style:display-name="apple-converted-space" style:family="text" style:parent-style-name="Fontdeparagrafimplicit"/>
    <style:style style:name="spelle" style:display-name="spell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16T18:43:00Z</meta:creation-date>
    <dc:date>2016-12-16T18:43:00Z</dc:date>
    <meta:template xlink:href="Normal" xlink:type="simple"/>
    <meta:editing-cycles>1</meta:editing-cycles>
    <meta:editing-duration>PT0S</meta:editing-duration>
    <meta:document-statistic meta:page-count="2" meta:paragraph-count="7" meta:word-count="572" meta:character-count="3889" meta:row-count="27" meta:non-whitespace-character-count="3324"/>
  </office:meta>
</office:document-meta>
</file>