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6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12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13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1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800080" fo:font-size="13.5pt" style:font-size-asian="13.5pt" style:font-size-complex="13.5pt" style:text-underline-type="single" style:text-underline-style="solid" style:text-underline-width="auto" style:text-underline-mode="continuous" style:language-asian="ro" style:country-asian="RO"/>
    </style:style>
    <style:style style:name="T1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16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1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P1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1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2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3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24" style:parent-style-name="Normal" style:family="paragraph">
      <style:paragraph-properties fo:text-align="justify" fo:margin-bottom="0in" fo:line-height="100%"/>
    </style:style>
    <style:style style:name="T25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6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7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28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T29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  <style:style style:name="T30" style:parent-style-name="Fontdeparagrafimplicit" style:family="text"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2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color="#000000" fo:font-size="13.5pt" style:font-size-asian="13.5pt" style:font-size-complex="13.5pt" style:language-asian="ro" style:country-asian="RO"/>
    </style:style>
    <style:style style:name="P33" style:parent-style-name="Normal" style:family="paragraph">
      <style:paragraph-properties fo:text-align="center" fo:margin-bottom="0in" fo:line-height="100%"/>
    </style:style>
    <style:style style:name="T34" style:parent-style-name="Fontdeparagrafimplici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3.5pt" style:font-size-asian="13.5pt" style:font-size-complex="13.5pt" style:language-asian="ro" style:country-asian="RO"/>
    </style:style>
  </office:automatic-styles>
  <office:body>
    <office:text text:use-soft-page-breaks="true">
      <text:p text:style-name="P1"><text:span text:style-name="T2">        5 decembrie 2016</text:span></text:p>
      <text:p text:style-name="P3"> </text:p>
      <text:p text:style-name="P4"><text:span text:style-name="T5">Comunicat de presă</text:span><text:span text:style-name="T6"> </text:span><text:span text:style-name="T7">privind avizarea propunerilor ministrului justiției de numire în funcţiile de conducere ale Secţiei judiciare penale din cadrul DNA</text:span></text:p>
      <text:p text:style-name="P8"> </text:p>
      <text:p text:style-name="P9"> </text:p>
      <text:p text:style-name="P10"><text:span text:style-name="T11">            În şedinţa de azi, 5 decembrie 2016, după parcurgerea activităților prevăzute în procedura de avizare,</text:span><text:span text:style-name="T12"> </text:span><text:span text:style-name="T13">analizarea </text:span><text:a xlink:href="http://emap.csm1909.ro/site/Pages.aspx?IdPage=127&amp;IdFolder=3072" office:target-frame-name="_top" xlink:show="replace"><text:span text:style-name="T14">proiectelor de management</text:span></text:a><text:span text:style-name="T15"> şi susţinerea interviurilor, Secţia pentru procurori a Consiliului Superior al Magistraturii a avizat,</text:span><text:span text:style-name="T16"> </text:span><text:span text:style-name="T17">cu unanimitate de voturi, propunerile ministrului justiției de numire în funcţiile de procuror şef, respectiv procuror şef adjunct ai Secţiei judiciare penale din cadrul Direcției Naţionale Anticorupţie - structura centrală,  a domnului procuror Cameluş Păduraru şi a doamnei procuror Carmen Doiniţa Bălăşoiu.</text:span></text:p>
      <text:p text:style-name="P18"> </text:p>
      <text:p text:style-name="P19"><text:span text:style-name="T20">            </text:span><text:span text:style-name="T21">Propunerile pentru numirea în funcţiile de procuror şef, respectiv procuror şef adjunct ai Secţiei judiciare penale din cadrul Direcției Naţionale Anticorupţie - structura centrală, a procurorilor menţionaţi,</text:span><text:span text:style-name="T22"> </text:span><text:span text:style-name="T23">au fost înaintate Consiliului Superior al Magistraturii de către ministrul justiţiei în data de 14 noiembrie 2016.</text:span></text:p>
      <text:p text:style-name="P24"><text:span text:style-name="T25">            </text:span><text:span text:style-name="T26">Potrivit art. 54 alin. 1 din Legea nr. 303/2004 privind statutul judecătorilor şi procurorilor, procurorul general al Parchetului de pe lângă Înalta Curte de Casaţie şi Justiţie, prim-adjunctul şi adjunctul acestuia, procurorul şef al Direcţiei Naţionale Anticorupţie, adjuncţii acestuia, </text:span><text:span text:style-name="T27">procurorii şefi de secţie ai acestor parchete</text:span><text:span text:style-name="T28">, precum şi procurorul şef al Direcţiei de Investigare a Infracţiunilor de Criminalitate Organizată şi Terorism şi adjuncţii acestora sunt numiţi de Preşedintele României, la propunerea ministrului justiţiei, </text:span><text:span text:style-name="T29">cu avizul Consiliului Superior al Magistraturii</text:span><text:span text:style-name="T30">, dintre procurorii care au o vechime minimă de 10 ani în funcţia de judecător sau procuror, pe o perioadă de 3 ani, cu posibilitatea reînvestirii o singură dată.</text:span></text:p>
      <text:p text:style-name="P31"> </text:p>
      <text:p text:style-name="P32"> </text:p>
      <text:p text:style-name="P33"><text:span text:style-name="T34">Biroul de Informare Publică şi Relaţii cu Mass Media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apple-converted-space" style:display-name="apple-converted-space" style:family="text" style:parent-style-name="Fontdeparagrafimplicit"/>
    <style:style style:name="Hyperlink" style:display-name="Hyperlink" style:family="text" style:parent-style-name="Fontdeparagrafimplici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ina</meta:initial-creator>
    <dc:creator>Alina</dc:creator>
    <meta:creation-date>2016-12-05T13:15:00Z</meta:creation-date>
    <dc:date>2016-12-05T13:16:00Z</dc:date>
    <meta:template xlink:href="Normal" xlink:type="simple"/>
    <meta:editing-cycles>1</meta:editing-cycles>
    <meta:editing-duration>PT60S</meta:editing-duration>
    <meta:document-statistic meta:page-count="1" meta:paragraph-count="3" meta:word-count="292" meta:character-count="1985" meta:row-count="14" meta:non-whitespace-character-count="1696"/>
  </office:meta>
</office:document-meta>
</file>