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fo:background-color="#FFFFFF"/>
      <style:text-properties style:font-name="Arial" style:font-name-asian="Times New Roman" style:font-name-complex="Arial" fo:font-weight="bold" style:font-weight-asian="bold" style:font-weight-complex="bold" fo:color="#093941" fo:font-size="18pt" style:font-size-asian="18pt" style:font-size-complex="18pt" style:language-asian="ro" style:country-asian="RO"/>
    </style:style>
    <style:style style:name="P2"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093941" fo:font-size="10pt" style:font-size-asian="10pt" style:font-size-complex="10pt" style:language-asian="ro" style:country-asian="RO"/>
    </style:style>
    <style:style style:name="P3" style:parent-style-name="Normal" style:family="paragraph">
      <style:paragraph-properties fo:text-align="justify" fo:margin-bottom="0.0833in" fo:line-height="100%" fo:background-color="#FFFFFF"/>
    </style:style>
    <style:style style:name="T4"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093941" fo:font-size="8.5pt" style:font-size-asian="8.5pt" style:font-size-complex="8.5pt" style:language-asian="ro" style:country-asian="RO"/>
    </style:style>
    <style:style style:name="P5" style:parent-style-name="Normal" style:family="paragraph">
      <style:paragraph-properties fo:text-align="justify" fo:margin-bottom="0.0833in" fo:line-height="100%" fo:background-color="#FFFFFF"/>
    </style:style>
    <style:style style:name="T6"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093941" fo:font-size="8.5pt" style:font-size-asian="8.5pt" style:font-size-complex="8.5pt" style:language-asian="ro" style:country-asian="RO"/>
    </style:style>
    <style:style style:name="P7" style:parent-style-name="Normal" style:family="paragraph">
      <style:paragraph-properties fo:text-align="justify" fo:margin-bottom="0.0833in" fo:line-height="100%" fo:background-color="#FFFFFF"/>
    </style:style>
    <style:style style:name="T8"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093941" fo:font-size="8.5pt" style:font-size-asian="8.5pt" style:font-size-complex="8.5pt" style:language-asian="ro" style:country-asian="RO"/>
    </style:style>
    <style:style style:name="P9" style:parent-style-name="Normal" style:family="paragraph">
      <style:paragraph-properties fo:text-align="justify" fo:margin-bottom="0.0833in" fo:line-height="100%" fo:background-color="#FFFFFF"/>
    </style:style>
    <style:style style:name="T10"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093941" fo:font-size="8.5pt" style:font-size-asian="8.5pt" style:font-size-complex="8.5pt" style:language-asian="ro" style:country-asian="RO"/>
    </style:style>
    <style:style style:name="P11" style:parent-style-name="Normal" style:family="paragraph">
      <style:paragraph-properties fo:text-align="justify" fo:margin-bottom="0.0833in" fo:line-height="100%" fo:background-color="#FFFFFF"/>
    </style:style>
    <style:style style:name="T12"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13" style:parent-style-name="Normal" style:family="paragraph">
      <style:paragraph-properties fo:text-align="justify" fo:margin-bottom="0.0833in" fo:line-height="100%" fo:background-color="#FFFFFF"/>
    </style:style>
    <style:style style:name="T14"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15" style:parent-style-name="Normal" style:family="paragraph">
      <style:paragraph-properties fo:text-align="justify" fo:margin-bottom="0.0833in" fo:line-height="100%" fo:background-color="#FFFFFF"/>
    </style:style>
    <style:style style:name="T16"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17" style:parent-style-name="Normal" style:family="paragraph">
      <style:paragraph-properties fo:text-align="justify" fo:margin-bottom="0.0833in" fo:line-height="100%" fo:background-color="#FFFFFF"/>
    </style:style>
    <style:style style:name="T18"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19"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P2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5" style:parent-style-name="Normal" style:family="paragraph">
      <style:paragraph-properties fo:text-align="justify" fo:margin-bottom="0.0833in" fo:line-height="100%" fo:background-color="#FFFFFF"/>
    </style:style>
    <style:style style:name="T26"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T27" style:parent-style-name="Fontdeparagrafimplicit" style:family="text">
      <style:text-properties style:font-name="Arial" style:font-name-asian="Times New Roman" style:font-name-complex="Arial" fo:color="#093941" fo:font-size="8.5pt" style:font-size-asian="8.5pt" style:font-size-complex="8.5pt" style:language-asian="ro" style:country-asian="RO"/>
    </style:style>
    <style:style style:name="P2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2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0" style:parent-style-name="Normal" style:family="paragraph">
      <style:paragraph-properties fo:text-align="justify" fo:margin-bottom="0.0833in" fo:line-height="100%" fo:background-color="#FFFFFF"/>
    </style:style>
    <style:style style:name="T31"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3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37" style:parent-style-name="Normal" style:family="paragraph">
      <style:paragraph-properties fo:text-align="justify" fo:margin-bottom="0.0833in" fo:line-height="100%" fo:background-color="#FFFFFF"/>
    </style:style>
    <style:style style:name="T38"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3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4" style:parent-style-name="Normal" style:family="paragraph">
      <style:paragraph-properties fo:text-align="justify" fo:margin-bottom="0.0833in" fo:line-height="100%" fo:background-color="#FFFFFF"/>
    </style:style>
    <style:style style:name="T45"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4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4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0" style:parent-style-name="Normal" style:family="paragraph">
      <style:paragraph-properties fo:text-align="justify" fo:margin-bottom="0.0833in" fo:line-height="100%" fo:background-color="#FFFFFF"/>
    </style:style>
    <style:style style:name="T51"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5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5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1" style:parent-style-name="Normal" style:family="paragraph">
      <style:paragraph-properties fo:text-align="justify" fo:margin-bottom="0.0833in" fo:line-height="100%" fo:background-color="#FFFFFF"/>
    </style:style>
    <style:style style:name="T62"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6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69"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1" style:parent-style-name="Normal" style:family="paragraph">
      <style:paragraph-properties fo:text-align="justify" fo:margin-bottom="0.0833in" fo:line-height="100%" fo:background-color="#FFFFFF"/>
    </style:style>
    <style:style style:name="T72"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7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8"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79" style:parent-style-name="Normal" style:family="paragraph">
      <style:paragraph-properties fo:text-align="justify" fo:margin-bottom="0.0833in" fo:line-height="100%" fo:background-color="#FFFFFF"/>
    </style:style>
    <style:style style:name="T80"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8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3"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4"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5"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6"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7"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88" style:parent-style-name="Normal" style:family="paragraph">
      <style:paragraph-properties fo:text-align="justify" fo:margin-bottom="0.0833in" fo:line-height="100%" fo:background-color="#FFFFFF"/>
    </style:style>
    <style:style style:name="T89"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90"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91"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92" style:parent-style-name="Normal" style:family="paragraph">
      <style:paragraph-properties fo:text-align="justify" fo:margin-bottom="0.0833in" fo:line-height="100%" fo:background-color="#FFFFFF"/>
      <style:text-properties style:font-name="Arial" style:font-name-asian="Times New Roman" style:font-name-complex="Arial" fo:color="#093941" fo:font-size="8.5pt" style:font-size-asian="8.5pt" style:font-size-complex="8.5pt" style:language-asian="ro" style:country-asian="RO"/>
    </style:style>
    <style:style style:name="P93" style:parent-style-name="Normal" style:family="paragraph">
      <style:paragraph-properties fo:text-align="justify" fo:margin-bottom="0.0833in" fo:line-height="100%" fo:background-color="#FFFFFF"/>
    </style:style>
    <style:style style:name="T94"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style:style style:name="P95" style:parent-style-name="Normal" style:family="paragraph">
      <style:paragraph-properties fo:text-align="justify" fo:margin-bottom="0.0833in" fo:line-height="100%" fo:background-color="#FFFFFF"/>
    </style:style>
    <style:style style:name="T96" style:parent-style-name="Fontdeparagrafimplicit" style:family="text">
      <style:text-properties style:font-name="Arial" style:font-name-asian="Times New Roman" style:font-name-complex="Arial" fo:font-weight="bold" style:font-weight-asian="bold" style:font-weight-complex="bold" fo:color="#093941" fo:font-size="8.5pt" style:font-size-asian="8.5pt" style:font-size-complex="8.5pt" style:language-asian="ro" style:country-asian="RO"/>
    </style:style>
  </office:automatic-styles>
  <office:body>
    <office:text text:use-soft-page-breaks="true">
      <text:p text:style-name="P1">SITUAȚIA TELECONFERINȚELOR ORGANIZATE DE CONSILIUL DE MEDIERE (6.12.2016)</text:p>
      <text:p text:style-name="P2">[ Data ultimei modificări: 06.12.2016 ]</text:p>
      <text:p text:style-name="P3"><text:span text:style-name="T4">Fundament: Hotărâre CdM (12 septembrie 2016)</text:span></text:p>
      <text:p text:style-name="P5"><text:span text:style-name="T6">9  teleconferințe organizate în perioada 22 septembrie 2016 - 6 decembrie 2016</text:span></text:p>
      <text:p text:style-name="P7"><text:span text:style-name="T8">23 județe acoperite + Municipiul București</text:span></text:p>
      <text:p text:style-name="P9"><text:span text:style-name="T10">Mediatori participanți: în medie 12 mediatori/ședință</text:span></text:p>
      <text:p text:style-name="P11"><text:span text:style-name="T12"> </text:span></text:p>
      <text:p text:style-name="P13"><text:span text:style-name="T14">CONCLUZII PUNCTUALE:</text:span></text:p>
      <text:p text:style-name="P15"><text:span text:style-name="T16">22 septembrie 2016 -  Constanța și Tulcea:</text:span></text:p>
      <text:p text:style-name="P17"><text:span text:style-name="T18">La nivel local,</text:span><text:span text:style-name="T19"> s-au stabilit câteva direcții și acțiuni de promovare a medierii și mediatorilor: </text:span></text:p>
      <text:p text:style-name="P20">- acțiune de promovare a medierii la Penitenciarul Poarta Albă. Prima acțiune începe în data de 30 septembrie 2016; </text:p>
      <text:p text:style-name="P21">- se continuă demersurile pentru inserarea în cuprinsul citațiilor emise de instanțe a mențiunilor despre mediere (similar celor de la Cluj și Ploiești);</text:p>
      <text:p text:style-name="P22">- organizarea unei conferințe; </text:p>
      <text:p text:style-name="P23">- demararea demersurilor pentru promovarea medierii la nivelul parchetelor, în baza protocolului încheiat de CdM cu CSM;</text:p>
      <text:p text:style-name="P24">- modalități de obținere a fondurilor necesare pentru materialele de promovare. </text:p>
      <text:p text:style-name="P25"><text:span text:style-name="T26">La nivel central,</text:span><text:span text:style-name="T27"> stăruirea în încheierea unui protocol între CdM și IGPR pentru a disemina informațiile despre avantajele medierii  la nivelul inspectoratelor de poliție județene; </text:span></text:p>
      <text:p text:style-name="P28">- modalități de obținere a fondurilor necesare pentru materialele de promovare. </text:p>
      <text:p text:style-name="P29"> </text:p>
      <text:p text:style-name="P30"><text:span text:style-name="T31">29 septembrie 2016 - Bihor, Mureș, Cluj și Satu-Mare:</text:span></text:p>
      <text:p text:style-name="P32">-  Consiliul de Mediere ar trebui să ia măsuri pentru ca, începând cu anul 2017, pe Tabloul Mediatorilor să se regăsească doar mediatorii care au plata taxei profesionale la zi, colegii mediatori nefiind de acord ca instituția noastră să promoveze și pe acei mediatori care nu înțeleg să-și execute obligațiile profesionale față de Consiliu;</text:p>
      <text:p text:style-name="P33">-  S-a susținut că,  este imperios necesar să avem un corp profesional  bine conturat, puternic și unit;</text:p>
      <text:p text:style-name="P34">-   S-a propus ca taxa profesională  să fie platită procentual, din încasările realizate;</text:p>
      <text:p text:style-name="P35">- S-a reiterat nevoia încheierii unui nou protocol cu Administrația Națională a Penitenciarelor, precum și negocierea și încheierea unor protocoale cu Ministerul Afacerilor Interne și Uniunea Notarilor Publici.</text:p>
      <text:p text:style-name="P36"> </text:p>
      <text:p text:style-name="P37"><text:span text:style-name="T38">6 octombrie 2016 - Sibiu, Alba și Hunedoara:</text:span></text:p>
      <text:p text:style-name="P39">- constituirea unui grup de lucru în vederea discutării și încheierii unui protocol de colaborare între CPMJ Sibiu și Tribunalul Sibiu;</text:p>
      <text:p text:style-name="P40">- s-a reiterat nevoia încheierii unui nou protocol cu Administrația Națională a Penitenciarelor, precum și negocierea și încheierea unor protocoale de colaborare cu Ministerul Afacerilor Interne și Uniunea Notarilor Publici, cu mențiunea că, Consiliul de Mediere a inițiat deja formalitățile în vederea  organizării unor întâlniri inter-instituționale cu reprezentanții organismelor sus-menționate tocmai în ideea încheierii acestor protocoale;</text:p>
      <text:p text:style-name="P41">- s-a ridicat problema  organizării cursurilor de pregătire profesională continuă on-line;</text:p>
      <text:p text:style-name="P42">- cei prezenți și-au exprimat speranța față de succesul proiectului de lege aflat actualmente la Comisia Juridică a Senatului, menționând importanța lobby-ului realizat de reprezentanții Consiliului de Mediere pe lângă Parlamentul României.</text:p>
      <text:p text:style-name="P43"> </text:p>
      <text:p text:style-name="P44"><text:span text:style-name="T45">17 octombrie 2016 - Municipiul București:</text:span></text:p>
      <text:p text:style-name="P46">- s-a propus permanentizarea ședințelor on-line cu mediatorii din CPM București, în acest scop urmând a fi organizate teleconferințe lunare;</text:p>
      <text:soft-page-break/>
      <text:p text:style-name="P47">- s-a propus ca CPMJ-urile să solicite Consiliului de Mediere accesul la utilizarea programului de organizare a ședințelor on-line,  în scopul facilitării comunicării cu mediatorii;</text:p>
      <text:p text:style-name="P48">- s-a trasat o strategie de promovare a medierii prin mijloacele social-media, aceasta fiind raportată la strategia Consiliului de Mediere de promovare în masă, realizată în prezent prin intermediul mijloacelor Radio-TV.</text:p>
      <text:p text:style-name="P49"> </text:p>
      <text:p text:style-name="P50"><text:span text:style-name="T51">24 octombrie 2016 - Bacău și Neamț:</text:span></text:p>
      <text:p text:style-name="P52">- formularea unei solicitări către Consiliul Superior al Magistraturii prin care acestuia să i se învedereze necesitatea expedierii unor circulare cu caracter obligatoriu către toate instanțele din țară, care să prevadă:</text:p>
      <text:p text:style-name="P53">a) obligativitatea magistraților de a pune în practică recomandările pentru mediere - consacrate de legislația în vigoare;</text:p>
      <text:p text:style-name="P54">b) necesitatea celerității procedurii de consfințire a acordurilor de mediere;</text:p>
      <text:p text:style-name="P55">c) modificarea citațiilor în sensul includerii recomandării pentru recurgerea la mediere și găsirea unei formule pentru armonizarea situațiilor care, potrivit legii, nu sunt susceptibile de mediere;</text:p>
      <text:p text:style-name="P56">- s-a solicitat actualizarea Tabloului mediatorilor din cele două județe, situație aflată deja în lucru la Consiliul de Mediere;</text:p>
      <text:p text:style-name="P57">- consolidarea raporturilor instituționale tripartite (Consiliul de Mediere - Consiliul Superior al Magistraturii - Ministerul Justiției);</text:p>
      <text:p text:style-name="P58">- s-a reiterat nevoia încheierii unui nou protocol cu Administrația Națională a Penitenciarelor, precum și negocierea și încheierea unor protocoale de colaborare cu Ministerul Afacerilor Interne și Uniunea Notarilor Publici, cu mențiunea că, Consiliul de Mediere a inițiat deja formalitățile în vederea organizării unor întâlniri inter-instituționale cu reprezentanții organismelor sus-menționate tocmai în ideea încheierii acestor protocoale;</text:p>
      <text:p text:style-name="P59">- s-a ridicat problema organizării cursurilor de pregătire profesională continuă on-line</text:p>
      <text:p text:style-name="P60"> </text:p>
      <text:p text:style-name="P61"><text:span text:style-name="T62">4 noiembrie 2016 - Prahova, Buzău și Dâmbovița:</text:span></text:p>
      <text:p text:style-name="P63">- Încheierea unui protocol cu Ministerul Justiției, care să cuprindă, printre altele, convenirea asupra unei metodologii clare de punere în aplicare a Ordonanței 51/2008 privind  ajutorul public judiciar;</text:p>
      <text:p text:style-name="P64">- În ceea ce privește noul protocol ce se va încheia cu Uniunea Națională a Notarilor Publici din România, se propune realizarea unei metodologii de practică cu privire la următoarele puncte de interes:</text:p>
      <text:p text:style-name="P65">a) urgentarea procedurii de divorț care are la bază un acord de mediere (posibilă și în alte materii);</text:p>
      <text:p text:style-name="P66">b) reducerea taxelor pentru autentificarea acordurilor de mediere;</text:p>
      <text:p text:style-name="P67">c) instruirea reciprocă a mediatorilor și notarilor publici în ceea ce privește raportul profesional notar-mediator - în lumina modificărilor legislative viitoare;</text:p>
      <text:p text:style-name="P68">d) clarificarea documentației care trebuie să însoțească acordul de mediere - în procedura de autentificare a acestuia;</text:p>
      <text:p text:style-name="P69">- Antamarea unor noi discuții cu Consiliul Superior al Magistraturii asupra necesității unei reale puneri în aplicare a dispozițiilor art. 227 C.P.C.</text:p>
      <text:p text:style-name="P70"> </text:p>
      <text:p text:style-name="P71"><text:span text:style-name="T72">16 noiembrie 2016 - Argeș și Vâlcea:</text:span></text:p>
      <text:p text:style-name="P73">- Întreprinderea demersurilor necesare pentru încheierea unui protocol de colaborare cu Penitenciarul Colibași;</text:p>
      <text:p text:style-name="P74">- Intensificarea demersurilor existente pentru încheierea protocoalelor de colaborare cu Tribunalul Argeș și cu Curtea de Apel Pitești;</text:p>
      <text:p text:style-name="P75">-  Intensificarea efectuării lobby-ului pe lângă candidații la Camera Deputaților în vederea asigurării sprijinului necesar, din partea acestora, cu privire la adoptarea proiectului de lege existent în Parlament;</text:p>
      <text:p text:style-name="P76">- Revenirea cu un comunicat din partea CdM vis a vis de informarea mediatorilor cu privire la posibilitatea acestora de a solicita participarea la filmările pentru cel de-al III-lea sezon al emisiunii "Mediatorii";</text:p>
      <text:p text:style-name="P77">- invitarea tuturor CPMJ la crearea de conturi Facebook în vederea facilitării comunicării și promovării.</text:p>
      <text:p text:style-name="P78"> </text:p>
      <text:p text:style-name="P79"><text:span text:style-name="T80">21 noiembrie 2016 - Dolj, Olt, Gorj și Mehedinți:</text:span></text:p>
      <text:p text:style-name="P81">- S-au semnalat deserviciile de imagine ce sunt aduse medierii prin faptul că, la nivelul profesiei există grupuri de interes ce doresc denaturarea și sabotarea proiectelor întreprinse de Consiliu;</text:p>
      <text:p text:style-name="P82">- S-a propus organizarea de conferințe/mese rotunde/întâlniri la care să participe, alături de mediatori, reprezentanții parchetelor și instanțelor, precum și cei ai altor profesii cu care mediatorii interacționează profesional;</text:p>
      <text:p text:style-name="P83">- Se dorește înființarea unui birou de informare cu privire la procedura medierii, în incinta Tribunalului Gorj;</text:p>
      <text:soft-page-break/>
      <text:p text:style-name="P84">- S-a propus realizarea unui proiect-pilot pentru gestionarea conflictelor interne apărute la nivelul profesiei, ce ar putea fi dezvoltat în cadrul CPMJ Dolj;</text:p>
      <text:p text:style-name="P85">- La nivelul județului Mehedinți se vor antama discuții cu reprezentanții instanțelor pentru modificarea conținutului citației judiciare în sensul introducerii mențiunii referitoare la procedura medierii;</text:p>
      <text:p text:style-name="P86">- S-a solicitat ca relațiile instituționale să fie generate de la nivelul CdM, în sprijinul structurilor teritoriale,  în acest sens, reprezentanții CdM aducând la cunoștința celor interesați toate demersurile instituționale realizate și stadiul acestora.</text:p>
      <text:p text:style-name="P87"> </text:p>
      <text:p text:style-name="P88"><text:span text:style-name="T89">29 noiembrie - Galați, Brăila, Vrancea:</text:span></text:p>
      <text:p text:style-name="P90">- S-a propus încheierea  unui protocol cu Parchetele - introducerea, în criteriile de evaluare a procurorilor și polițiștilor,  a dosarelor soluționate prin mediere. Astfel, se creează motivarea polițiștilor și procurorilor pentru a recomanda medierea;</text:p>
      <text:p text:style-name="P91">- Program întâlniri lunare cu mediatorii din cele trei județe;</text:p>
      <text:p text:style-name="P92">- S-a susținut necesitatea întocmirii unor modele de acorduri de mediere, care să reprezinte reper în transpunerea în formă scrisă a înțelegerii părților.</text:p>
      <text:p text:style-name="P93"><text:span text:style-name="T94">Mugur Bogdan Mitroi</text:span></text:p>
      <text:p text:style-name="P95"><text:span text:style-name="T96">Președinte Consiliul de Medie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5" style:display-name="Titlu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style:font-weight-complex="bold" fo:font-size="10pt" style:font-size-asian="10pt" style:font-size-complex="10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9T08:34:00Z</meta:creation-date>
    <dc:date>2016-12-09T08:34:00Z</dc:date>
    <meta:template xlink:href="Normal" xlink:type="simple"/>
    <meta:editing-cycles>1</meta:editing-cycles>
    <meta:editing-duration>PT0S</meta:editing-duration>
    <meta:document-statistic meta:page-count="3" meta:paragraph-count="17" meta:word-count="1285" meta:character-count="8725" meta:row-count="62" meta:non-whitespace-character-count="7457"/>
  </office:meta>
</office:document-meta>
</file>