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Fontdeparagrafimplicit" style:family="text">
      <style:text-properties style:font-name="Arial" style:font-name-asian="Times New Roman" style:font-name-complex="Arial" fo:font-weight="bold" style:font-weight-asian="bold" style:font-weight-complex="bold" fo:color="#000000" fo:font-size="8.5pt" style:font-size-asian="8.5pt" style:font-size-complex="8.5pt" style:language-asian="ro" style:country-asian="RO"/>
    </style:style>
    <style:style style:name="T3"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T4" style:parent-style-name="Fontdeparagrafimplicit" style:family="text">
      <style:text-properties style:font-name="Arial" style:font-name-asian="Times New Roman" style:font-name-complex="Arial" fo:font-weight="bold" style:font-weight-asian="bold" style:font-weight-complex="bold" fo:color="#000000" fo:font-size="8.5pt" style:font-size-asian="8.5pt" style:font-size-complex="8.5pt" style:language-asian="ro" style:country-asian="RO"/>
    </style:style>
    <style:style style:name="P5" style:parent-style-name="Normal" style:family="paragraph">
      <style:paragraph-properties fo:margin-bottom="0in" fo:line-height="100%"/>
    </style:style>
    <style:style style:name="T6"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7" style:parent-style-name="Normal" style:family="paragraph">
      <style:paragraph-properties fo:margin-bottom="0in" fo:line-height="100%"/>
    </style:style>
    <style:style style:name="T8"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T9"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P10" style:parent-style-name="Normal" style:family="paragraph">
      <style:paragraph-properties fo:margin-top="0.0694in" fo:margin-bottom="0.0694in" fo:line-height="100%"/>
      <style:text-properties style:font-name="Arial" style:font-name-asian="Times New Roman" style:font-name-complex="Arial" fo:color="#000000" fo:font-size="10pt" style:font-size-asian="10pt" style:font-size-complex="10pt" style:language-asian="ro" style:country-asian="RO"/>
    </style:style>
    <style:style style:name="P11" style:parent-style-name="Normal" style:family="paragraph">
      <style:paragraph-properties fo:margin-top="0.0694in" fo:margin-bottom="0.0694in" fo:line-height="100%"/>
      <style:text-properties style:font-name="Arial" style:font-name-asian="Times New Roman" style:font-name-complex="Arial" fo:color="#000000" fo:font-size="10pt" style:font-size-asian="10pt" style:font-size-complex="10pt" style:language-asian="ro" style:country-asian="RO"/>
    </style:style>
    <style:style style:name="P12" style:parent-style-name="Normal" style:family="paragraph">
      <style:paragraph-properties fo:margin-top="0.0694in" fo:margin-bottom="0.0694in" fo:line-height="100%"/>
      <style:text-properties style:font-name="Arial" style:font-name-asian="Times New Roman" style:font-name-complex="Arial" fo:color="#000000" fo:font-size="10pt" style:font-size-asian="10pt" style:font-size-complex="10pt" style:language-asian="ro" style:country-asian="RO"/>
    </style:style>
    <style:style style:name="P13" style:parent-style-name="Normal" style:family="paragraph">
      <style:paragraph-properties fo:margin-top="0.0694in" fo:margin-bottom="0.0694in" fo:line-height="100%"/>
      <style:text-properties style:font-name="Arial" style:font-name-asian="Times New Roman" style:font-name-complex="Arial" fo:color="#000000" fo:font-size="10pt" style:font-size-asian="10pt" style:font-size-complex="10pt" style:language-asian="ro" style:country-asian="RO"/>
    </style:style>
    <style:style style:name="P14" style:parent-style-name="Normal" style:family="paragraph">
      <style:paragraph-properties fo:margin-top="0.0694in" fo:margin-bottom="0.0694in" fo:line-height="100%"/>
      <style:text-properties style:font-name="Arial" style:font-name-asian="Times New Roman" style:font-name-complex="Arial" fo:color="#000000" fo:font-size="10pt" style:font-size-asian="10pt" style:font-size-complex="10pt" style:language-asian="ro" style:country-asian="RO"/>
    </style:style>
    <style:style style:name="P15" style:parent-style-name="Normal" style:family="paragraph">
      <style:paragraph-properties fo:margin-top="0.0694in" fo:margin-bottom="0.0694in" fo:line-height="100%"/>
      <style:text-properties style:font-name="Arial" style:font-name-asian="Times New Roman" style:font-name-complex="Arial" fo:color="#000000" fo:font-size="10pt" style:font-size-asian="10pt" style:font-size-complex="10pt" style:language-asian="ro" style:country-asian="RO"/>
    </style:style>
    <style:style style:name="P16" style:parent-style-name="Normal" style:family="paragraph">
      <style:paragraph-properties fo:margin-top="0.0694in" fo:margin-bottom="0.0694in" fo:line-height="100%"/>
      <style:text-properties style:font-name="Arial" style:font-name-asian="Times New Roman" style:font-name-complex="Arial" fo:color="#000000" fo:font-size="10pt" style:font-size-asian="10pt" style:font-size-complex="10pt" style:language-asian="ro" style:country-asian="RO"/>
    </style:style>
    <style:style style:name="P17" style:parent-style-name="Normal" style:family="paragraph">
      <style:paragraph-properties fo:margin-top="0.0694in" fo:margin-bottom="0.0694in" fo:line-height="100%"/>
      <style:text-properties style:font-name="Arial" style:font-name-asian="Times New Roman" style:font-name-complex="Arial" fo:color="#000000" fo:font-size="10pt" style:font-size-asian="10pt" style:font-size-complex="10pt" style:language-asian="ro" style:country-asian="RO"/>
    </style:style>
    <style:style style:name="P18" style:parent-style-name="Normal" style:family="paragraph">
      <style:paragraph-properties fo:margin-top="0.0694in" fo:margin-bottom="0.0694in" fo:line-height="100%"/>
      <style:text-properties style:font-name="Arial" style:font-name-asian="Times New Roman" style:font-name-complex="Arial" fo:color="#000000" fo:font-size="10pt" style:font-size-asian="10pt" style:font-size-complex="10pt" style:language-asian="ro" style:country-asian="RO"/>
    </style:style>
    <style:style style:name="P19" style:parent-style-name="Normal" style:family="paragraph">
      <style:paragraph-properties fo:margin-bottom="0in" fo:line-height="100%"/>
    </style:style>
    <style:style style:name="T20" style:parent-style-name="Fontdeparagrafimplicit" style:family="text">
      <style:text-properties style:font-name="Arial" style:font-name-asian="Times New Roman" style:font-name-complex="Arial" fo:color="#000000" fo:font-size="10pt" style:font-size-asian="10pt" style:font-size-complex="10pt" style:language-asian="ro" style:country-asian="RO"/>
    </style:style>
    <style:style style:name="T21"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T22"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P23" style:parent-style-name="Normal" style:family="paragraph">
      <style:paragraph-properties fo:text-align="end" fo:margin-bottom="0in" fo:line-height="100%"/>
    </style:style>
    <style:style style:name="T24" style:parent-style-name="Fontdeparagrafimplicit" style:family="text">
      <style:text-properties style:font-name="Arial" style:font-name-asian="Times New Roman" style:font-name-complex="Arial" fo:font-weight="bold" style:font-weight-asian="bold" style:font-weight-complex="bold" fo:color="#0081CE" fo:font-size="9pt" style:font-size-asian="9pt" style:font-size-complex="9pt" style:language-asian="ro" style:country-asian="RO"/>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Comunicat de presă</text:span><text:span text:style-name="T3"><text:line-break/></text:span><text:span text:style-name="T4">Consultări în legătură cu Dosarul Electronic de Sănătate</text:span></text:p>
      <text:p text:style-name="P5"><text:span text:style-name="T6"><draw:custom-shape svg:x="0in" svg:y="0in" svg:width="6.26667in" svg:height="0.09167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text:line-break/></text:span><text:span text:style-name="T9"><text:line-break/></text:span></text:p>
      <text:p text:style-name="P10">Ministerul Sănătății și Casa Națională de Asigurări de Sănătate precizează că proiectul Dosarului Electronic de Sănătate (DES) a fost demarat în anul 2012 şi a fost pus în funcţiune în anul 2014, cu o investiţie de 81,7 milioane lei, din care 81,62% s-au rambursat din Fondul European de Dezvoltare Regională.</text:p>
      <text:p text:style-name="P11">Atât la momentul respectiv, cât și ulterior, actele normative necesare au fost elaborate cu respectarea strictă a regulilor de transparență decizională.</text:p>
      <text:p text:style-name="P12">În acest context, cele două instituții menționate consideră regretabilă efectuarea, în momentul actual, a unor demersuri juridice de natură să discrediteze public și/sau să blocheze utilizarea acestui instrument informatic, cu efecte negative asupra calităţii actului medical.</text:p>
      <text:p text:style-name="P13">Având în vedere importanța acestui sistem informatic, la nivelul CNAS a avut loc o serie de întâlniri informale cu reprezentanţi ai medicilor și ai asociațiilor de pacienți, întâlniri în cadrul cărora participanții și-au exprimat susținerea față de Dosarul Electronic de Sănătate, ca instrument modern, vital pentru creșterea calității actului medical în România, dar și dorința de perfecționare a cadrului legislativ care reglementează DES.</text:p>
      <text:p text:style-name="P14">În urma acestor întâlniri, Ministerul Sănătății și CNAS au convenit să înceapă ample consultăricu actorii importanți ai sistemului de sănătate pe această temă. În perioada imediat următoare vor fi constituite grupuri de lucru pentru Dosarul Electronic de Sănătate, la care sunt invitați să participe atât reprezentanții medicilor, cât și ai pacienților.</text:p>
      <text:p text:style-name="P15">Dosarul Electronic de Sănătate, componentă a Platformei Informatice a Asigurărilor de Sănătate (PIAS), conţine informaţii medicale despre pacient, colectate la nivel naţional de la toţi furnizorii de servicii medicale cu care pacientul a intrat în contact. Datele din DES sunt securizate la cel mai înalt nivel existent pe plan mondial.</text:p>
      <text:p text:style-name="P16">Iniţializarea dosarului electronic de sănătate se realizează de către orice medic care deţine semnătură electronică extinsă. La iniţializarea unui dosar, se va încărca din Sistemul Informatic Unic Integrat (SIUI) istoricul medical al pacientului începând cu anul 2010, din care funcționează acest sistem centralizat.</text:p>
      <text:p text:style-name="P17">Până în prezent au fost iniţializate peste 7 milioane dedosare electronicede sănătate.</text:p>
      <text:p text:style-name="P18">Unicul proprietar al datelor conţinute în DES este pacientul. Acestaeste singurulcare poate accesa dosarul său de oriunde, ori de câte ori doreşte, cu ajutorul datelor de identificare personală, a matricei de securitate înmânată de medicul care constituie DES precum şi a parolei personalizate de fiecare beneficiar în parte. Tot pacientulpoate decide asupra accesului sau restricționării utilizării datelor din propriul dosar electronic de sănătate, cu excepția celor din sumarul pentru situațiile de urgență.</text:p>
      <text:p text:style-name="P19"><text:span text:style-name="T20"><text:line-break/></text:span><text:span text:style-name="T21"><text:line-break/></text:span><text:span text:style-name="T22"><text:line-break/></text:span></text:p>
      <text:p text:style-name="P23"><text:a office:title="Vezi comunicat" xlink:href="http://www.ms.ro/comunicate-presa-print.php?id=16603" office:target-frame-name="_blanck" xlink:show="replace"><text:span text:style-name="T24">Printeaza</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2-06T12:19:00Z</meta:creation-date>
    <dc:date>2016-12-06T12:20:00Z</dc:date>
    <meta:template xlink:href="Normal" xlink:type="simple"/>
    <meta:editing-cycles>1</meta:editing-cycles>
    <meta:editing-duration>PT60S</meta:editing-duration>
    <meta:document-statistic meta:page-count="1" meta:paragraph-count="5" meta:word-count="439" meta:character-count="2981" meta:row-count="21" meta:non-whitespace-character-count="2547"/>
  </office:meta>
</office:document-meta>
</file>