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style:style>
    <style:style style:name="T2" style:parent-style-name="Robust" style:family="text">
      <style:text-properties style:font-name="Arial" style:font-name-complex="Arial" fo:color="#000000"/>
    </style:style>
    <style:style style:name="P3" style:parent-style-name="NormalWeb" style:family="paragraph">
      <style:paragraph-properties fo:text-align="justify"/>
      <style:text-properties style:font-name="Arial" style:font-name-complex="Arial" fo:color="#000000"/>
    </style:style>
    <style:style style:name="P4" style:parent-style-name="NormalWeb" style:family="paragraph">
      <style:paragraph-properties fo:text-align="justify"/>
    </style:style>
    <style:style style:name="T5" style:parent-style-name="Accentuat" style:family="text">
      <style:text-properties style:font-name="Arial" style:font-name-complex="Arial" fo:color="#000000"/>
    </style:style>
    <style:style style:name="T6" style:parent-style-name="Fontdeparagrafimplicit" style:family="text">
      <style:text-properties style:font-name="Arial" style:font-name-complex="Arial" fo:color="#000000"/>
    </style:style>
    <style:style style:name="P7" style:parent-style-name="NormalWeb" style:family="paragraph">
      <style:paragraph-properties fo:text-align="justify"/>
    </style:style>
    <style:style style:name="T8" style:parent-style-name="Fontdeparagrafimplicit" style:family="text">
      <style:text-properties style:font-name="Arial" style:font-name-complex="Arial" fo:color="#000000"/>
    </style:style>
    <style:style style:name="T9" style:parent-style-name="apple-converted-space" style:family="text">
      <style:text-properties style:font-name="Arial" style:font-name-complex="Arial" fo:color="#000000"/>
    </style:style>
    <style:style style:name="T10" style:parent-style-name="Accentuat" style:family="text">
      <style:text-properties style:font-name="Arial" style:font-name-complex="Arial" fo:color="#000000"/>
    </style:style>
    <style:style style:name="T11" style:parent-style-name="Fontdeparagrafimplicit" style:family="text">
      <style:text-properties style:font-name="Arial" style:font-name-complex="Arial" fo:color="#000000"/>
    </style:style>
    <style:style style:name="T12" style:parent-style-name="Accentuat" style:family="text">
      <style:text-properties style:font-name="Arial" style:font-name-complex="Arial" fo:color="#000000"/>
    </style:style>
    <style:style style:name="P13" style:parent-style-name="NormalWeb" style:family="paragraph">
      <style:paragraph-properties fo:text-align="justify"/>
    </style:style>
    <style:style style:name="T14" style:parent-style-name="Accentuat" style:family="text">
      <style:text-properties style:font-name="Arial" style:font-name-complex="Arial" fo:color="#000000"/>
    </style:style>
    <style:style style:name="T15" style:parent-style-name="Fontdeparagrafimplicit" style:family="text">
      <style:text-properties style:font-name="Arial" style:font-name-complex="Arial" fo:color="#000000"/>
    </style:style>
    <style:style style:name="P16" style:parent-style-name="NormalWeb" style:family="paragraph">
      <style:paragraph-properties fo:text-align="justify"/>
      <style:text-properties style:font-name="Arial" style:font-name-complex="Arial" fo:color="#000000"/>
    </style:style>
  </office:automatic-styles>
  <office:body>
    <office:text text:use-soft-page-breaks="true">
      <text:p text:style-name="P1"><text:span text:style-name="T2">Ministerul Sănătății și Banca Europeană de Investiții (BEI) au semnat astăzi, 5 decembrie, un acord de servicii de consiliere în valoare de 1,5 milioane de euro, având ca scop facilitarea pregătirii proiectelor în vederea construirii celor trei spitale regionale la Iași, Cluj-Napoca și Craiova.</text:span></text:p>
      <text:p text:style-name="P3">Construirea noilor spitale propuse este inclusă în Strategia României pentru sectorul sănătății și în Programul Operațional Regional pentru perioada 2014–2020. Ele fac parte dintr-o rețea strategică ce numără opt spitale regionale, oferind o acoperire națională atotcuprinzătoare, cu servicii medicale integrate și asistență de înaltă calitate pentru pacienții care necesită intervenții prompte și care se află în condiții critice.</text:p>
      <text:p text:style-name="P4"><text:span text:style-name="T5">“Experții BEI vor consilia România asupra modului în care serviciile medicale pot fi îmbunătățite în țară. Suntem interesați să sprijinim realizarea de facilități ultramoderne, adică tipul de asistență de sănătate pe care cetățenii UE din secolul XXI o merită”</text:span><text:span text:style-name="T6">,a declarat vicepreședintele BEI Vazil Hudák, responsabil pentru servicii de consiliere, adăugând că România va beneficia de asistență prin intermediul Platformei europene de consiliere în materie de investiții (EIAH - European Investment Advisory Hub), parte a Planului de investiții pentru Europa lansat în 2014.</text:span></text:p>
      <text:p text:style-name="P7"><text:span text:style-name="T8">Vicepreședintele Comisiei Europene Jyrki Katainen a declarat, la rândul său:</text:span><text:span text:style-name="T9"> </text:span><text:span text:style-name="T10">“Angajamentul nostru este de a ne asigura că Planul de investiții aduce beneficii tuturor celor 28 de state membre. Acordul de astăzi dintre Platforma de consiliere și Guvernul României va oferi asistența tehnică specializată necesară la nivel local pentru pregătirea construirii a trei noi spitale în România. Acesta este un exemplu concret al obiectivului de a mări, în viitor, acoperirea geografică pe care o are Planul de investiții, în special în țările incluse în politica de coeziune</text:span><text:span text:style-name="T11">.</text:span><text:span text:style-name="T12">”</text:span></text:p>
      <text:p text:style-name="P13"><text:span text:style-name="T14">“Succesul oricărui proiect de investiții depinde în mod direct de modul în care este el pregătit. Banca Europeană de Investiții, prin Platforma europeană de consiliere în materie de investiții, este partenerul de care avem nevoie pentru a pregăti în mod adecvat cele mai importante trei proiecte de investiții din sectorul sănătății românesc: spitalele regionale din Cluj, Iași și Craiova. Expertiza tehnică specializată, oferită prin intermediul Platformei cu sprijinul financiar al Comisiei Europene, va contribui în mod deosebit la eliminarea obstacolelor din calea dezvoltării infrastructurii esențiale și la implementarea cu succes a Planului de investiții pentru Europa la granițele estice ale Uniunii"</text:span><text:span text:style-name="T15">, a declarat Vlad Voiculescu, ministrul român al Sănătății.</text:span></text:p>
      <text:p text:style-name="P16">În ultimii 25 de ani nu au fost construite noi unități spitalicești importante în România. Cele trei noi facilități planificate sunt amplasate în mod strategic, pentru a avea o arie de acoperire cât mai ma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6T13:04:00Z</meta:creation-date>
    <dc:date>2016-12-06T13:05:00Z</dc:date>
    <meta:template xlink:href="Normal" xlink:type="simple"/>
    <meta:editing-cycles>1</meta:editing-cycles>
    <meta:editing-duration>PT60S</meta:editing-duration>
    <meta:document-statistic meta:page-count="1" meta:paragraph-count="5" meta:word-count="419" meta:character-count="2846" meta:row-count="20" meta:non-whitespace-character-count="2432"/>
  </office:meta>
</office:document-meta>
</file>