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3" style:parent-style-name="Normal" style:family="paragraph">
      <style:paragraph-properties fo:text-align="justify" fo:margin-bottom="0in" fo:line-height="100%" fo:background-color="#FFFFFF"/>
    </style:style>
    <style:style style:name="T14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15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ro" style:country-asian="RO"/>
    </style:style>
    <style:style style:name="T16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1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ro" style:country-asian="RO"/>
    </style:style>
    <style:style style:name="T1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19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21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2" style:parent-style-name="Fontdeparagrafimplicit" style:family="text">
      <style:text-properties style:font-name="Times New Roman" style:font-name-asian="Times New Roman" style:font-name-complex="Times New Roman" fo:color="#231F20" fo:font-size="13.5pt" style:font-size-asian="13.5pt" style:font-size-complex="13.5pt" style:language-asian="ro" style:country-asian="RO"/>
    </style:style>
    <style:style style:name="T23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ro" style:country-asian="RO"/>
    </style:style>
    <style:style style:name="P2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25" style:parent-style-name="Normal" style:family="paragraph">
      <style:paragraph-properties fo:text-align="justify" fo:margin-bottom="0in" fo:line-height="100%" fo:text-indent="0.625in" fo:background-color="#FFFFFF"/>
    </style:style>
    <style:style style:name="T26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7" style:parent-style-name="Fontdeparagrafimplicit" style:family="text">
      <style:text-properties style:font-name="Times New Roman" style:font-name-asian="Times New Roman" style:font-name-complex="Times New Roman" fo:font-size="13.5pt" style:font-size-asian="13.5pt" style:font-size-complex="13.5pt" style:text-underline-type="single" style:text-underline-style="solid" style:text-underline-width="auto" style:text-underline-mode="continuous" style:language-asian="ro" style:country-asian="RO"/>
    </style:style>
    <style:style style:name="T28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29" style:parent-style-name="Normal" style:family="paragraph">
      <style:paragraph-properties fo:text-align="justify" fo:margin-bottom="0in" fo:line-height="100%" fo:text-indent="0.6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3" style:parent-style-name="Normal" style:family="paragraph">
      <style:paragraph-properties fo:text-align="center" fo:margin-bottom="0in" fo:line-height="100%" fo:margin-right="-0.375in"/>
    </style:style>
    <style:style style:name="T3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</office:automatic-styles>
  <office:body>
    <office:text text:use-soft-page-breaks="true">
      <text:p text:style-name="P1"><text:span text:style-name="T2">Comunicat de presă privind sancţionarea disciplinară a domnului Moise Robert Eugen, judecător în cadrul Tribunalului Bucureşti</text:span></text:p>
      <text:p text:style-name="P3"><text:span text:style-name="T4"> </text:span></text:p>
      <text:p text:style-name="P5"><text:span text:style-name="T6"> </text:span></text:p>
      <text:p text:style-name="P7"><text:span text:style-name="T8"> </text:span></text:p>
      <text:p text:style-name="P9"><text:span text:style-name="T10">                În şedinţa de azi, 7 decembrie 2016, Secţia pentru judecători în materie disciplinară a Consiliului Superior al Magistraturii a admis acţiunea disciplinară formulată de Inspecţia Judiciară împotriva domnului Moise Robert Eugen, judecător în cadrul Tribunalului Bucureşti.</text:span></text:p>
      <text:p text:style-name="P11"><text:span text:style-name="T12"> </text:span></text:p>
      <text:p text:style-name="P13"><text:span text:style-name="T14">              În temeiul prevederilor art. 100 lit. d) din </text:span><text:span text:style-name="T15">Legea nr. 303/2004 privind statutul judecătorilor şi procurorilor</text:span><text:span text:style-name="T16">, Secţia a aplicat domnului judecător sancţiunea disciplinară constând în </text:span><text:span text:style-name="T17">“suspendarea din funcţia de judecător pe o perioadă de 5 luni”</text:span><text:span text:style-name="T18"> </text:span><text:span text:style-name="T19">pentru săvârşirea abaterii disciplinare prevăzută de art. 99</text:span><text:span text:style-name="T20"> </text:span><text:span text:style-name="T21">lit. h) teza a II-a din acelaşi act normativ -  </text:span><text:span text:style-name="T22">„…</text:span><text:span text:style-name="T23">întârzierea repetată în efectuarea lucrărilor, din motive imputabile“.</text:span></text:p>
      <text:p text:style-name="P24"> </text:p>
      <text:p text:style-name="P25"><text:span text:style-name="T26">Hotărârea secţiei va cuprinde, alături de alte elemente prevăzute de lege, descrierea faptei pentru care s-a aplicat sancţiunea disciplinară menţionată, urmând a fi redactată şi publicată pe site-ul Consiliului </text:span><text:a xlink:href="http://www.csm1909.ro/" office:target-frame-name="_top" xlink:show="replace"><text:span text:style-name="T27">www.csm1909.ro</text:span></text:a><text:span text:style-name="T28"> în termen de 20 de zile de la pronunţare. </text:span></text:p>
      <text:p text:style-name="P29">Aceasta poate fi atacată cu recurs în termen de 15 zile de la comunicare, la Completul de 5 judecători al Înaltei Curţi de Casaţie şi Justiţie.</text:p>
      <text:p text:style-name="P30"> </text:p>
      <text:p text:style-name="P31"> </text:p>
      <text:p text:style-name="P32"> </text:p>
      <text:p text:style-name="P33"><text:span text:style-name="T34">Biroul de Informare Publică şi Relaţii cu Mass Media</text:span></text:p>
      <text:p text:style-name="P35"><text:span text:style-name="T36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apple-converted-space" style:display-name="apple-converted-space" style:family="text" style:parent-style-name="Fontdeparagrafimplici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vts12" style:display-name="rvts12" style:family="text" style:parent-style-name="Fontdeparagrafimplicit"/>
    <style:style style:name="rvts11" style:display-name="rvts11" style:family="text" style:parent-style-name="Fontdeparagrafimplici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2-07T13:38:00Z</meta:creation-date>
    <dc:date>2016-12-07T13:39:00Z</dc:date>
    <meta:template xlink:href="Normal" xlink:type="simple"/>
    <meta:editing-cycles>1</meta:editing-cycles>
    <meta:editing-duration>PT60S</meta:editing-duration>
    <meta:document-statistic meta:page-count="1" meta:paragraph-count="2" meta:word-count="203" meta:character-count="1380" meta:row-count="9" meta:non-whitespace-character-count="1179"/>
  </office:meta>
</office:document-meta>
</file>