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41in" style:line-height-at-least="0.3854in" fo:background-color="#FFFFFF"/>
      <style:text-properties style:font-name="Arial" style:font-name-asian="Times New Roman" style:font-name-complex="Arial" fo:color="#333333" style:letter-kerning="true" fo:font-size="24pt" style:font-size-asian="24pt" style:font-size-complex="24pt" style:language-asian="ro" style:country-asian="RO"/>
    </style:style>
    <style:style style:name="P2" style:parent-style-name="Normal" style:family="paragraph">
      <style:paragraph-properties fo:text-align="justify" fo:margin-bottom="0.1041in" fo:line-height="100%" fo:background-color="#FFFFFF"/>
      <style:text-properties style:font-name="Arial" style:font-name-asian="Times New Roman" style:font-name-complex="Arial" fo:color="#333333" fo:font-size="10pt" style:font-size-asian="10pt" style:font-size-complex="10pt" style:language-asian="ro" style:country-asian="RO"/>
    </style:style>
  </office:automatic-styles>
  <office:body>
    <office:text text:use-soft-page-breaks="true">
      <text:p text:style-name="P1">Comunicat de presă</text:p>
      <text:p text:style-name="P2">În urma acuzațiilor grave aduse în spațiul public privind implicarea SRI în organizarea protestului de duminică, 22 ianuarie, Serviciul Roman de Informații face următoarele precizări: <text:line-break/><text:line-break/>Respingem categoric orice încercare de a implica SRI în dispute politice, organizare de proteste sau alte acțiuni care nu țin de misiunile asumate potrivit cadrului legal. Considerăm aceste afirmații denigratoare și menite să afecteze instituții fundamentale ale regimului democratic. SRI își reafirmă determinarea de a rămâne echidistant, neimplicat politic și concentrat pe îndeplinirea misiunilor sale cu respectarea strictă a legi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01-23T07:47:00Z</meta:creation-date>
    <dc:date>2017-01-23T07:47:00Z</dc:date>
    <meta:template xlink:href="Normal" xlink:type="simple"/>
    <meta:editing-cycles>1</meta:editing-cycles>
    <meta:editing-duration>PT0S</meta:editing-duration>
    <meta:document-statistic meta:page-count="1" meta:paragraph-count="1" meta:word-count="94" meta:character-count="642" meta:row-count="4" meta:non-whitespace-character-count="549"/>
  </office:meta>
</office:document-meta>
</file>